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666in" style:page-number="1"/>
    </style:style>
    <style:style style:name="T3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top="0.1666in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1666in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top="0.1666in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top="0.1666in" fo:margin-bottom="0.1666in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top="0.1666in" fo:margin-bottom="0.1666in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top="0.1666in" fo:margin-bottom="0.1666in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top="0.1666in" fo:margin-bottom="0.1666in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top="0.1666in" fo:margin-bottom="0.1666in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top="0.1666in" fo:margin-bottom="0.1666in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top="0.1666in" fo:margin-bottom="0.1666in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" style:parent-style-name="Título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margin-top="0.1666in" fo:margin-bottom="0.1666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top="0.1666in" fo:margin-bottom="0.1666in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top="0.1666in" fo:margin-bottom="0.1666in"/>
      <style:text-properties fo:font-size="12pt" style:font-size-asian="12pt" style:font-size-complex="12pt"/>
    </style:style>
    <style:style style:name="P29" style:parent-style-name="Standard" style:family="paragraph">
      <style:paragraph-properties fo:margin-top="0.1666in" fo:margin-bottom="0.1666in"/>
      <style:text-properties fo:font-size="12pt" style:font-size-asian="12pt" style:font-size-complex="12pt"/>
    </style:style>
    <style:style style:name="P30" style:parent-style-name="Standard" style:family="paragraph">
      <style:paragraph-properties fo:margin-top="0.1666in" fo:margin-bottom="0.1666in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margin-top="0.1666in" fo:margin-bottom="0.1666in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margin-top="0.1666in" fo:margin-bottom="0.1666in"/>
      <style:text-properties fo:font-size="12pt" style:font-size-asian="12pt" style:font-size-complex="12pt"/>
    </style:style>
    <style:style style:name="P35" style:parent-style-name="Standard" style:family="paragraph">
      <style:paragraph-properties fo:margin-top="0.1666in" fo:margin-bottom="0.1666in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 fo:margin-top="0.1666in" fo:margin-bottom="0.1666in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 fo:margin-top="0.1666in" fo:margin-bottom="0.1666in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top="0.1666in" fo:margin-bottom="0.1666in"/>
      <style:text-properties fo:font-weight="bold" style:font-weight-asian="bold" fo:font-size="12pt" style:font-size-asian="12pt" style:font-size-complex="12pt"/>
    </style:style>
    <style:style style:name="P42" style:parent-style-name="Título1" style:family="paragraph">
      <style:paragraph-properties fo:break-before="page" fo:text-align="center" fo:margin-top="0.1666in" fo:margin-bottom="0.1666in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Standard" style:family="paragraph">
      <style:paragraph-properties fo:margin-top="0.1666in" fo:margin-bottom="0.1666in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top="0.1666in" fo:margin-bottom="0.1666in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top="0.1666in" fo:margin-bottom="0.1666in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top="0.1666in" fo:margin-bottom="0.1666in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top="0.1666in" fo:margin-bottom="0.1666in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top="0.1666in" fo:margin-bottom="0.1666in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margin-top="0.1666in" fo:margin-bottom="0.1666in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margin-top="0.1666in" fo:margin-bottom="0.1666in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1666in" fo:margin-bottom="0.1666in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top="0.1666in" fo:margin-bottom="0.1666in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margin-top="0.1666in" fo:margin-bottom="0.1666in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top="0.1666in" fo:margin-bottom="0.1666in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margin-top="0.1666in" fo:margin-bottom="0.1666in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margin-top="0.1666in" fo:margin-bottom="0.1666in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margin-top="0.1666in" fo:margin-bottom="0.1666in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top="0.1666in" fo:margin-bottom="0.1666in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margin-top="0.1666in" fo:margin-bottom="0.1666in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top="0.1666in" fo:margin-bottom="0.1666in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1666in" fo:margin-bottom="0.1666in"/>
      <style:text-properties fo:font-size="12pt" style:font-size-asian="12pt" style:font-size-complex="12pt"/>
    </style:style>
    <style:style style:name="P81" style:parent-style-name="Standard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82" style:parent-style-name="Título1" style:family="paragraph">
      <style:paragraph-properties fo:break-before="page" fo:margin-top="0.1666in" fo:margin-bottom="0.1666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Standard" style:family="paragraph">
      <style:paragraph-properties fo:margin-top="0.1666in" fo:margin-bottom="0.1666in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top="0.1666in" fo:margin-bottom="0.1666in" fo:line-height="100%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margin-top="0.1666in" fo:margin-bottom="0.1666in" fo:line-height="100%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1666in" fo:margin-bottom="0.1666in" fo:line-height="100%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margin-top="0.1666in" fo:margin-bottom="0.1666in" fo:line-height="100%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margin-top="0.1666in" fo:margin-bottom="0.1666in" fo:line-height="100%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top="0.1666in" fo:margin-bottom="0.1666in" fo:line-height="100%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top="0.1666in" fo:margin-bottom="0.1666in" fo:line-height="100%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margin-top="0.1666in" fo:margin-bottom="0.1666in" fo:line-height="100%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1666in" fo:margin-bottom="0.1666in" fo:line-height="100%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margin-top="0.1666in" fo:margin-bottom="0.1666in" fo:line-height="100%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margin-top="0.1666in" fo:margin-bottom="0.1666in" fo:line-height="100%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margin-top="0.1666in" fo:margin-bottom="0.1666in" fo:line-height="100%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margin-top="0.1666in" fo:margin-bottom="0.1666in" fo:line-height="100%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margin-top="0.1666in" fo:margin-bottom="0.1666in" fo:line-height="100%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margin-top="0.1666in" fo:margin-bottom="0.1666in" fo:line-height="100%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margin-top="0.1666in" fo:margin-bottom="0.1666in" fo:line-height="100%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margin-top="0.1666in" fo:margin-bottom="0.1666in" fo:line-height="100%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margin-top="0.1666in" fo:margin-bottom="0.1666in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margin-top="0.1666in" fo:margin-bottom="0.1666in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margin-top="0.1666in" fo:margin-bottom="0.1666in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128" style:parent-style-name="Título1" style:family="paragraph">
      <style:paragraph-properties fo:break-before="page" fo:margin-top="0.1666in" fo:margin-bottom="0.1666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top="0.1666in" fo:margin-bottom="0.1666in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 fo:margin-top="0.1666in" fo:margin-bottom="0.1666in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 fo:margin-top="0.1666in" fo:margin-bottom="0.1666in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margin-top="0.1666in" fo:margin-bottom="0.1666in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top="0.1666in" fo:margin-bottom="0.1666in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margin-top="0.1666in" fo:margin-bottom="0.1666in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top="0.1666in" fo:margin-bottom="0.1666in"/>
    </style:style>
    <style:style style:name="T1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margin-top="0.1666in" fo:margin-bottom="0.1666in"/>
    </style:style>
    <style:style style:name="T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top="0.1666in" fo:margin-bottom="0.1666in"/>
    </style:style>
    <style:style style:name="T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margin-top="0.1666in" fo:margin-bottom="0.1666in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top="0.1666in" fo:margin-bottom="0.1666in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top="0.1666in" fo:margin-bottom="0.1666in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margin-top="0.1666in" fo:margin-bottom="0.1666in"/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margin-top="0.1666in" fo:margin-bottom="0.1666in"/>
    </style:style>
    <style:style style:name="T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margin-top="0.1666in" fo:margin-bottom="0.1666in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margin-top="0.1666in" fo:margin-bottom="0.1666in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166" style:parent-style-name="Título1" style:family="paragraph">
      <style:paragraph-properties fo:break-before="page" fo:margin-top="0.1666in" fo:margin-bottom="0.1666in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margin-top="0.1666in" fo:margin-bottom="0.1666in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margin-top="0.1666in" fo:margin-bottom="0.1666in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top="0.1666in" fo:margin-bottom="0.1666in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 fo:margin-top="0.1666in" fo:margin-bottom="0.1666in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 fo:margin-top="0.1666in" fo:margin-bottom="0.1666in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margin-top="0.1666in" fo:margin-bottom="0.1666in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top="0.1666in" fo:margin-bottom="0.1666in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margin-top="0.1666in" fo:margin-bottom="0.1666in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margin-top="0.1666in" fo:margin-bottom="0.1666in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margin-top="0.1666in" fo:margin-bottom="0.1666in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fo:margin-top="0.1666in" fo:margin-bottom="0.1666in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P192" style:parent-style-name="Standard" style:family="paragraph">
      <style:paragraph-properties fo:margin-top="0.1666in" fo:margin-bottom="0.1666in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margin-top="0.1666in" fo:margin-bottom="0.1666in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margin-top="0.1666in" fo:margin-bottom="0.1666in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P198" style:parent-style-name="Standard" style:family="paragraph">
      <style:paragraph-properties fo:margin-top="0.1666in" fo:margin-bottom="0.1666in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margin-top="0.1666in" fo:margin-bottom="0.1666in"/>
      <style:text-properties fo:font-size="12pt" style:font-size-asian="12pt" style:font-size-complex="12pt"/>
    </style:style>
    <style:style style:name="P201" style:parent-style-name="Standard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202" style:parent-style-name="Título1" style:family="paragraph">
      <style:paragraph-properties fo:break-before="page" fo:margin-top="0.1666in" fo:margin-bottom="0.1666in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Standard" style:family="paragraph">
      <style:paragraph-properties fo:margin-top="0.1666in" fo:margin-bottom="0.1666in"/>
    </style:style>
    <style:style style:name="T2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justify" fo:margin-top="0.1666in" fo:margin-bottom="0.1666in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margin-top="0.1666in" fo:margin-bottom="0.1666in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margin-top="0.1666in" fo:margin-bottom="0.1666in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margin-top="0.1666in" fo:margin-bottom="0.1666in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margin-top="0.1666in" fo:margin-bottom="0.1666in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223" style:parent-style-name="Standard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224" style:parent-style-name="Título1" style:family="paragraph">
      <style:paragraph-properties fo:break-before="page" fo:margin-top="0.1666in" fo:margin-bottom="0.1666in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Standard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text-align="justify" fo:margin-top="0.1666in" fo:margin-bottom="0.1666in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margin-top="0.1666in" fo:margin-bottom="0.1666in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 fo:margin-top="0.1666in" fo:margin-bottom="0.1666in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top="0.1666in" fo:margin-bottom="0.1666in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 fo:margin-top="0.1666in" fo:margin-bottom="0.1666in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text-align="center" fo:margin-top="0.1666in"/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justify" fo:margin-top="0.1666in" fo:line-height="150%"/>
    </style:style>
    <style:style style:name="T241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ANEXO VI</text:span></text:p>
      <text:p text:style-name="P4"><text:span text:style-name="T5"><text:s/></text:span></text:p>
      <text:p text:style-name="P6"><text:span text:style-name="T7"><text:s/></text:span></text:p>
      <text:p text:style-name="P8"/>
      <text:p text:style-name="P9"><text:span text:style-name="T10">UNIVERSIDADE FEDERAL DOS VALES DO JEQUITINHONHA E MUCURI</text:span></text:p>
      <text:p text:style-name="P11"><text:span text:style-name="T12">INCLUIR NOME COMPLETO</text:span></text:p>
      <text:p text:style-name="P13"><text:span text:style-name="T14"><text:s/></text:span></text:p>
      <text:p text:style-name="P15"/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bookmark-start text:name="_d5fq439jve3e"/><text:bookmark-end text:name="_d5fq439jve3e"/><text:span text:style-name="T23">MEMORIAL DESCRITIVO</text:span></text:p>
      <text:p text:style-name="P24"><text:span text:style-name="T25"><text:s/></text:span></text:p>
      <text:p text:style-name="P26"><text:span text:style-name="T27"><text:s/></text:span></text:p>
      <text:p text:style-name="P28"/>
      <text:p text:style-name="P29"/>
      <text:p text:style-name="P30"><text:span text:style-name="T31"><text:s/></text:span></text:p>
      <text:p text:style-name="P32"><text:span text:style-name="T33"><text:s/></text:span></text:p>
      <text:p text:style-name="P34"/>
      <text:p text:style-name="P35"><text:span text:style-name="T36"><text:s/></text:span></text:p>
      <text:p text:style-name="P37"><text:span text:style-name="T38">Diamantina</text:span></text:p>
      <text:p text:style-name="P39"><text:span text:style-name="T40">Mês/ano</text:span></text:p>
      <text:p text:style-name="P41"/>
      <text:h text:style-name="P42" text:outline-level="1"><text:bookmark-start text:name="_xnmzzzqctukf"/><text:bookmark-end text:name="_xnmzzzqctukf"/><text:soft-page-break/><text:span text:style-name="T43">SUMÁRIO</text:span></text:h>
      <text:p text:style-name="P44"><text:span text:style-name="T45"><text:s/></text:span></text:p>
      <text:p text:style-name="P46"><text:span text:style-name="T47">1. IDENTIFICAÇÃO ------------------------------------------------------------------------------- XX</text:span></text:p>
      <text:p text:style-name="P48"><text:span text:style-name="T49">2. MOBILIDADE ACADÊMICA —-------------------------------------------------------------- XX</text:span></text:p>
      <text:p text:style-name="P50"><text:span text:style-name="T51">3. DISCIPLINAS ------------------------------------------------------------------------------------ XX</text:span></text:p>
      <text:p text:style-name="P52"><text:span text:style-name="T53">4. CURSOS ------------------------------------------------------------------------------------------ XX</text:span></text:p>
      <text:p text:style-name="P54"><text:span text:style-name="T55">5. OUTROS ------------------------------------------------------------------------------------------ XX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/>
      <text:p text:style-name="P81"/>
      <text:h text:style-name="P82" text:outline-level="1"><text:bookmark-start text:name="_q5gmib1yr4mv"/><text:bookmark-end text:name="_q5gmib1yr4mv"/><text:soft-page-break/><text:span text:style-name="T83">1. IDENTIFICAÇÃO</text:span></text:h>
      <text:p text:style-name="P84"><text:span text:style-name="T85"><text:s/></text:span><text:span text:style-name="T86"><text:s/></text:span></text:p>
      <text:p text:style-name="P87"><text:span text:style-name="T88">Nome completo:______________________________________________________</text:span></text:p>
      <text:p text:style-name="P89"><text:span text:style-name="T90"><text:s/></text:span></text:p>
      <text:p text:style-name="P91"><text:span text:style-name="T92">Matrícula: ___________________________________________________________</text:span></text:p>
      <text:p text:style-name="P93"><text:span text:style-name="T94"><text:s/></text:span></text:p>
      <text:p text:style-name="P95"><text:span text:style-name="T96">Curso:______________________________________________________________</text:span></text:p>
      <text:p text:style-name="P97"><text:span text:style-name="T98"><text:s/></text:span></text:p>
      <text:p text:style-name="P99"><text:span text:style-name="T100">Período de mobilidade: ________________________________________________</text:span></text:p>
      <text:p text:style-name="P101"><text:span text:style-name="T102"><text:s/></text:span></text:p>
      <text:p text:style-name="P103"><text:span text:style-name="T104">Programa: __________________________________________________________</text:span></text:p>
      <text:p text:style-name="P105"><text:span text:style-name="T106"><text:s/></text:span></text:p>
      <text:p text:style-name="P107"><text:span text:style-name="T108">Universidade:________________________________________________________</text:span></text:p>
      <text:p text:style-name="P109"><text:span text:style-name="T110"><text:s/></text:span></text:p>
      <text:p text:style-name="P111"><text:span text:style-name="T112">País:_______________________________________________________________</text:span></text:p>
      <text:p text:style-name="P113"><text:span text:style-name="T114"><text:s/></text:span></text:p>
      <text:p text:style-name="P115"><text:span text:style-name="T116">Cidade: ____________________________________________________________</text:span></text:p>
      <text:p text:style-name="P117"><text:span text:style-name="T118"><text:s/></text:span></text:p>
      <text:p text:style-name="P119"><text:span text:style-name="T120">Outros: _____________________________________________________________</text:span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/>
      <text:h text:style-name="P128" text:outline-level="1"><text:bookmark-start text:name="_ibw3vdk04r3t"/><text:bookmark-end text:name="_ibw3vdk04r3t"/><text:soft-page-break/><text:span text:style-name="T129">2.</text:span><text:s/><text:span text:style-name="T130">MOBILIDADE ACADÊMICA NACIONAL OU INTERNACIONAL</text:span></text:h>
      <text:p text:style-name="P131"/>
      <text:p text:style-name="P132"><text:span text:style-name="T133">Fazer uma avaliação crítica da sua experiência durante o período de mobilidade acadêmica nacional ou internacional.</text:span></text:p>
      <text:p text:style-name="P134"><text:span text:style-name="T135">Como essa experiência pode trazer melhorias para sua formação e carreira?</text:span></text:p>
      <text:p text:style-name="P136"><text:span text:style-name="T137">Com a sua experiência, o que você pode propor para melhoria do curso?</text:span></text:p>
      <text:p text:style-name="P138"><text:span text:style-name="T139">- Anexar comprovante da mobilidade acadêmica realizada.</text:span></text:p>
      <text:p text:style-name="P140"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<text:s/></text:span></text:p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  <text:p text:style-name="P158"><text:span text:style-name="T159"><text:s/></text:span></text:p>
      <text:p text:style-name="P160"><text:span text:style-name="T161"><text:s/></text:span></text:p>
      <text:p text:style-name="P162"><text:span text:style-name="T163"><text:s/></text:span></text:p>
      <text:p text:style-name="P164"/>
      <text:p text:style-name="P165"/>
      <text:h text:style-name="P166" text:outline-level="1"><text:bookmark-start text:name="_5gmfoh46ozus"/><text:bookmark-end text:name="_5gmfoh46ozus"/><text:soft-page-break/><text:span text:style-name="T167">3.</text:span><text:s/><text:span text:style-name="T168">DISCIPLINAS</text:span></text:h>
      <text:p text:style-name="P169"/>
      <text:p text:style-name="P170"><text:span text:style-name="T171">Criar um subtópico para cada disciplina.</text:span></text:p>
      <text:p text:style-name="P172"><text:span text:style-name="T173">Descrever para cada disciplina o nome da disciplina, carga horária, professor responsável, ementa e conteúdo programático.</text:span></text:p>
      <text:p text:style-name="P174"><text:span text:style-name="T175">Descrever qual a importância desta disciplina para a sua formação.</text:span></text:p>
      <text:p text:style-name="P176"><text:span text:style-name="T177">Fazer avaliação crítica da disciplina (método do professor, provas, se estava de acordo com a expectativa, o que pode ser melhorado).</text:span></text:p>
      <text:p text:style-name="P178"><text:span text:style-name="T179">Anexar comprovante – certificado contendo carga horária e nota ou histórico</text:span></text:p>
      <text:p text:style-name="P180"><text:span text:style-name="T181"><text:s/></text:span></text:p>
      <text:p text:style-name="P182"><text:span text:style-name="T183"><text:s/></text:span></text:p>
      <text:p text:style-name="P184"><text:span text:style-name="T185"><text:s/></text:span></text:p>
      <text:p text:style-name="P186"><text:span text:style-name="T187"><text:s/>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/>
      <text:p text:style-name="P201"/>
      <text:h text:style-name="P202" text:outline-level="1"><text:bookmark-start text:name="_b9ebsi146vat"/><text:bookmark-end text:name="_b9ebsi146vat"/><text:soft-page-break/><text:span text:style-name="T203">4.</text:span><text:s/><text:span text:style-name="T204">CURSOS</text:span></text:h>
      <text:p text:style-name="P205"><text:span text:style-name="T206"><text:s/></text:span></text:p>
      <text:p text:style-name="P207"><text:span text:style-name="T208">Criar um subtópico para cada curso</text:span></text:p>
      <text:p text:style-name="P209"><text:span text:style-name="T210">Descrever para cada curso o nome, carga horária, professor/ profissional <text:s/>responsável, ementa e conteúdo programático.</text:span></text:p>
      <text:p text:style-name="P211"><text:span text:style-name="T212">Descrever qual a importância deste curso para a sua formação.</text:span></text:p>
      <text:p text:style-name="P213"><text:span text:style-name="T214">Fazer avaliação crítica do curso (método do professor, provas, se estava de acordo com a expectativa, o que pode ser melhorado).</text:span></text:p>
      <text:p text:style-name="P215"><text:span text:style-name="T216">Anexar comprovante – certificado contendo carga horária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h text:style-name="P224" text:outline-level="1"><text:bookmark-start text:name="_uyyuts4xneqc"/><text:bookmark-end text:name="_uyyuts4xneqc"/><text:soft-page-break/><text:span text:style-name="T225">5</text:span>.<text:s/><text:span text:style-name="T226">OUTROS</text:span></text:h>
      <text:p text:style-name="P227"/>
      <text:p text:style-name="P228"><text:span text:style-name="T229">Criar um subtópico para cada atividade</text:span></text:p>
      <text:p text:style-name="P230"><text:span text:style-name="T231">Descrever para cada atividade.</text:span></text:p>
      <text:p text:style-name="P232"><text:span text:style-name="T233">Descrever qual a importância desta atividade <text:s/>para a sua formação.</text:span></text:p>
      <text:p text:style-name="P234"><text:span text:style-name="T235">Fazer avaliação crítica da atividade.</text:span></text:p>
      <text:p text:style-name="P236"><text:span text:style-name="T237">Anexar comprovante.</text:span></text:p>
      <text:p text:style-name="P238"><text:span text:style-name="T239"><text:s/></text:span></text:p>
      <text:p text:style-name="P240"><text:span text:style-name="T241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  <style:master-page style:next-style-name="MP0" style:name="MPF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irecao</dc:creator>
    <meta:creation-date>2025-11-12T19:24:00Z</meta:creation-date>
    <dc:date>2025-11-12T19:2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GrammarlyDocumentId">c493d939-42c0-4333-a8d4-744f372c7014</meta:user-defined>
    <meta:document-statistic meta:page-count="7" meta:paragraph-count="52" meta:word-count="279" meta:character-count="2816" meta:row-count="143" meta:non-whitespace-character-count="2589"/>
  </office:meta>
</office:document-meta>
</file>