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size-complex="12pt"/>
    </style:style>
    <style:style style:name="T3" style:family="text">
      <style:text-properties style:font-size-complex="12pt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CC – Vídeos aulas</text:span></text:p>
      <text:p text:style-name="Standard"><text:span text:style-name="T2">O Canal Descomplicado lança curso gratuito sobre como fazer um artigo científico (TCC, dissertação e Tese). Projeto inovador oferece uma coletânea de vídeos que irá te ajudar a estruturar o seu artigo científico e o seu TCC. Trata-se de uma iniciativa coordenada pelo </text:span><text:span text:style-name="T3">Prof. Douglas Sathler (UFVJM).</text:span></text:p>
      <text:p text:style-name="Standard"><text:span text:style-name="T2">Visite: </text:span><text:a xlink:type="simple" xlink:href="http://www.canaldescomplicado.net/" text:style-name="Internet_20_link" text:visited-style-name="Visited_20_Internet_20_Link"><text:span text:style-name="Internet_20_link"><text:span text:style-name="T2">http://www.canaldescomplicado.net/</text:span></text:span></text:a><text:span text:style-name="T2"> </text:span></text:p>
      <text:p text:style-name="Standard"><text:span text:style-name="T2">INSCREVA-SE NO CANAL: </text:span><text:a xlink:type="simple" xlink:href="https://bit.ly/2JbrfCC" text:style-name="Internet_20_link" text:visited-style-name="Visited_20_Internet_20_Link"><text:span text:style-name="Internet_20_link"><text:span text:style-name="T2">https://bit.ly/2JbrfCC</text:span></text:span></text:a><text:span text:style-name="T2"> </text:span></text:p>
      <text:p text:style-name="Standard"><text:span text:style-name="T2">Aula 1: O que é e para que serve um artigo científico? </text:span><text:a xlink:type="simple" xlink:href="https://bit.ly/2HOlHP1" text:style-name="Internet_20_link" text:visited-style-name="Visited_20_Internet_20_Link"><text:span text:style-name="Internet_20_link"><text:span text:style-name="T2">https://bit.ly/2HOlHP1</text:span></text:span></text:a><text:span text:style-name="T2"> </text:span></text:p>
      <text:p text:style-name="Standard"><text:span text:style-name="T2">Aula 2: Artigo científico e TCC: principais elementos </text:span><text:a xlink:type="simple" xlink:href="https://bit.ly/2JcvOwN" text:style-name="Internet_20_link" text:visited-style-name="Visited_20_Internet_20_Link"><text:span text:style-name="Internet_20_link"><text:span text:style-name="T2">https://bit.ly/2JcvOwN</text:span></text:span></text:a><text:span text:style-name="T2"> </text:span></text:p>
      <text:p text:style-name="Standard"><text:span text:style-name="T2">Aula 3: Artigo científico e TCC: por onde começar? </text:span><text:a xlink:type="simple" xlink:href="https://bit.ly/2qMHjEi" text:style-name="Internet_20_link" text:visited-style-name="Visited_20_Internet_20_Link"><text:span text:style-name="Internet_20_link"><text:span text:style-name="T2">https://bit.ly/2qMHjEi</text:span></text:span></text:a><text:span text:style-name="T2"> <text:s/></text:span></text:p>
      <text:p text:style-name="Standard"><text:span text:style-name="T2">Aula 4: Como ler um artigo científico. </text:span><text:a xlink:type="simple" xlink:href="https://bit.ly/2HeOvDj" text:style-name="Internet_20_link" text:visited-style-name="Visited_20_Internet_20_Link"><text:span text:style-name="Internet_20_link"><text:span text:style-name="T2">https://bit.ly/2HeOvDj</text:span></text:span></text:a><text:span text:style-name="T2"> (</text:span><text:span text:style-name="T3">indisponível</text:span><text:span text:style-name="T2">)</text:span></text:p>
      <text:p text:style-name="Standard"><text:span text:style-name="T2">Aula 5: Como pesquisar artigos científicos na internet. Portal SciELO. </text:span><text:a xlink:type="simple" xlink:href="https://bit.ly/2HfZOqM" text:style-name="Internet_20_link" text:visited-style-name="Visited_20_Internet_20_Link"><text:span text:style-name="Internet_20_link"><text:span text:style-name="T2">https://bit.ly/2HfZOqM</text:span></text:span></text:a><text:span text:style-name="T2"> </text:span></text:p>
      <text:p text:style-name="Standard"><text:span text:style-name="T2">Aula 6: Aprenda a pesquisar artigos no portal Capes. </text:span><text:a xlink:type="simple" xlink:href="https://goo.gl/m19Et6" text:style-name="Internet_20_link" text:visited-style-name="Visited_20_Internet_20_Link"><text:span text:style-name="Internet_20_link"><text:span text:style-name="T2">https://goo.gl/m19Et6</text:span></text:span></text:a><text:span text:style-name="T2"> </text:span></text:p>
      <text:p text:style-name="Standard"><text:span text:style-name="T2">Aula 7: Como pesquisar artigos: google acadêmico. </text:span><text:a xlink:type="simple" xlink:href="https://bit.ly/2w9yidt" text:style-name="Internet_20_link" text:visited-style-name="Visited_20_Internet_20_Link"><text:span text:style-name="Internet_20_link"><text:span text:style-name="T2">https://bit.ly/2w9yidt</text:span></text:span></text:a><text:span text:style-name="T2"> </text:span></text:p>
      <text:p text:style-name="Standard"><text:span text:style-name="T2">Aula 8: Sete dicas sobre escrita científica. </text:span><text:a xlink:type="simple" xlink:href="https://bit.ly/2JOOjHH" text:style-name="Internet_20_link" text:visited-style-name="Visited_20_Internet_20_Link"><text:span text:style-name="Internet_20_link"><text:span text:style-name="T2">https://bit.ly/2JOOjHH</text:span></text:span></text:a><text:span text:style-name="T2"> </text:span></text:p>
      <text:p text:style-name="P2"/>
      <text:p text:style-name="Standard"><text:span text:style-name="T2">Canal TCC SEM DRAMA:</text:span></text:p>
      <text:p text:style-name="Standard"><text:a xlink:type="simple" xlink:href="https://www.youtube.com/channel/UCHFyaNMFXGtRCA-pU2zG3Jg" text:style-name="Internet_20_link" text:visited-style-name="Visited_20_Internet_20_Link"><text:span text:style-name="Internet_20_link"><text:span text:style-name="T2">https://www.youtube.com/channel/UCHFyaNMFXGtRCA-pU2zG3Jg</text:span></text:span></text:a></text:p>
      <text:p text:style-name="P2"/>
      <text:p text:style-name="Standard"><text:span text:style-name="T2">Sobre Apresentação do TCC:</text:span></text:p>
      <text:p text:style-name="Standard"><text:a xlink:type="simple" xlink:href="https://www.youtube.com/watch?v=jtldD_yUk1Q" text:style-name="Internet_20_link" text:visited-style-name="Visited_20_Internet_20_Link"><text:span text:style-name="Internet_20_link"><text:span text:style-name="T2">https://www.youtube.com/watch?v=jtldD_yUk1Q</text:span></text:span></text:a></text:p>
      <text:p text:style-name="Standard"><text:span text:style-name="T2"><text:s/></text:span><text:a xlink:type="simple" xlink:href="https://www.youtube.com/watch?v=L3tZAUAu23I" text:style-name="Internet_20_link" text:visited-style-name="Visited_20_Internet_20_Link"><text:span text:style-name="Internet_20_link"><text:span text:style-name="T2">https://www.youtube.com/watch?v=L3tZAUAu23I</text:span></text:span></text:a><text:span text:style-name="T2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50%" fo:text-align="justify" style:justify-single-word="false" fo:orphans="2" fo:widows="2" style:writing-mode="lr-tb"/>
      <style:text-properties style:font-name="Arial" fo:font-family="Arial" style:font-family-generic="roman" style:font-pitch="variable" fo:font-size="12pt" fo:language="pt" fo:country="PT" style:font-name-asian="F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nio Genilton Sant´Anna</meta:initial-creator>
    <dc:creator>Antonio Genilton Sant´Anna</dc:creator>
    <meta:editing-cycles>4</meta:editing-cycles>
    <meta:creation-date>2022-08-18T14:10:00</meta:creation-date>
    <dc:date>2022-10-06T14:00:00</dc:date>
    <meta:editing-duration>PT19M</meta:editing-duration>
    <meta:generator>LibreOffice/7.4.1.2$Linux_X86_64 LibreOffice_project/3c58a8f3a960df8bc8fd77b461821e42c061c5f0</meta:generator>
    <meta:document-statistic meta:table-count="0" meta:image-count="0" meta:object-count="0" meta:page-count="1" meta:paragraph-count="17" meta:word-count="145" meta:character-count="1210" meta:non-whitespace-character-count="1069"/>
    <meta:user-defined meta:name="AppVersion">16.0000</meta:user-defined>
    <meta:template xlink:type="simple" xlink:actuate="onRequest" xlink:title="Normal" xlink:href=""/>
  </office:meta>
</office:document-meta>
</file>