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ing_20_1">
      <style:paragraph-properties fo:margin-top="0.423cm" fo:margin-bottom="0.423cm" style:contextual-spacing="false" fo:text-align="center" style:justify-single-word="false" fo:break-before="page"/>
    </style:style>
    <style:style style:name="P2" style:family="paragraph" style:parent-style-name="Heading_20_1">
      <style:paragraph-properties fo:margin-top="0.423cm" fo:margin-bottom="0.423cm" style:contextual-spacing="false" fo:break-before="page"/>
    </style:style>
    <style:style style:name="P3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4" style:family="paragraph" style:parent-style-name="Standard" style:master-page-name="First_20_Page">
      <style:paragraph-properties fo:margin-top="0.423cm" fo:margin-bottom="0cm" style:contextual-spacing="false" fo:text-align="center" style:justify-single-word="false" style:page-number="1"/>
    </style:style>
    <style:style style:name="P5" style:family="paragraph" style:parent-style-name="Standard">
      <style:paragraph-properties fo:margin-top="0.423cm" fo:margin-bottom="0.423cm" style:contextual-spacing="false" fo:text-align="center" style:justify-single-word="false"/>
    </style:style>
    <style:style style:name="P6" style:family="paragraph" style:parent-style-name="Standard">
      <style:paragraph-properties fo:margin-top="0.423cm" fo:margin-bottom="0cm" style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.423cm" fo:margin-bottom="0.423cm" style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.423cm" fo:margin-bottom="0.423cm" style:contextual-spacing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423cm" fo:margin-bottom="0.423cm" style:contextual-spacing="false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.423cm" fo:margin-bottom="0.423cm" style:contextual-spacing="false"/>
    </style:style>
    <style:style style:name="P12" style:family="paragraph" style:parent-style-name="Standard">
      <style:paragraph-properties fo:margin-top="0.423cm" fo:margin-bottom="0.423cm" style:contextual-spacing="false" fo:text-align="justify" style:justify-single-word="false"/>
    </style:style>
    <style:style style:name="P13" style:family="paragraph" style:parent-style-name="Standard">
      <style:paragraph-properties fo:margin-top="0.423cm" fo:margin-bottom="0.423cm" style:contextual-spacing="false" fo:line-height="100%"/>
    </style:style>
    <style:style style:name="P14" style:family="paragraph" style:parent-style-name="Standard">
      <style:paragraph-properties fo:margin-top="0.423cm" fo:margin-bottom="0cm" style:contextual-spacing="false" fo:line-height="150%"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Title">
      <style:paragraph-properties fo:text-align="center" style:justify-single-wor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NEXO VI</text:span></text:p>
      <text:p text:style-name="P3"><text:span text:style-name="T2"><text:s/></text:span></text:p>
      <text:p text:style-name="P3"><text:span text:style-name="T2"><text:s/></text:span></text:p>
      <text:p text:style-name="P6"/>
      <text:p text:style-name="P5"><text:span text:style-name="T2">UNIVERSIDADE FEDERAL DOS VALES DO JEQUITINHONHA E MUCURI</text:span></text:p>
      <text:p text:style-name="P5"><text:span text:style-name="T2">INCLUIR NOME COMPLETO</text:span></text:p>
      <text:p text:style-name="P5"><text:span text:style-name="T2"><text:s/></text:span></text:p>
      <text:p text:style-name="P7"/>
      <text:p text:style-name="P5"><text:span text:style-name="T2"><text:s/></text:span></text:p>
      <text:p text:style-name="P5"><text:span text:style-name="T2"><text:s/></text:span></text:p>
      <text:p text:style-name="P5"><text:span text:style-name="T2"><text:s/></text:span></text:p>
      <text:p text:style-name="P16"><text:bookmark text:name="_d5fq439jve3e"/><text:span text:style-name="T4">MEMORIAL DESCRITIVO</text:span></text:p>
      <text:p text:style-name="P11"><text:span text:style-name="T3"><text:s/></text:span></text:p>
      <text:p text:style-name="P11"><text:span text:style-name="T3"><text:s/></text:span></text:p>
      <text:p text:style-name="P9"/>
      <text:p text:style-name="P9"/>
      <text:p text:style-name="P11"><text:span text:style-name="T3"><text:s/></text:span></text:p>
      <text:p text:style-name="P11"><text:span text:style-name="T3"><text:s/></text:span></text:p>
      <text:p text:style-name="P9"/>
      <text:p text:style-name="P11"><text:span text:style-name="T3"><text:s/></text:span></text:p>
      <text:p text:style-name="P5"><text:span text:style-name="T3">Diamantina</text:span></text:p>
      <text:p text:style-name="P5"><text:span text:style-name="T3">Mês/ano</text:span></text:p>
      <text:p text:style-name="P7"/>
      <text:h text:style-name="P1" text:outline-level="1"><text:bookmark text:name="_xnmzzzqctukf"/><text:span text:style-name="T4">SUMÁRIO</text:span></text:h>
      <text:p text:style-name="P11"><text:span text:style-name="T3"><text:s/></text:span></text:p>
      <text:p text:style-name="P12"><text:span text:style-name="T3">1. IDENTIFICAÇÃO ------------------------------------------------------------------------------- XX</text:span></text:p>
      <text:p text:style-name="P12"><text:span text:style-name="T3">2. MOBILIDADE ACADÊMICA —-------------------------------------------------------------- XX</text:span></text:p>
      <text:p text:style-name="P12"><text:span text:style-name="T3">3. DISCIPLINAS ------------------------------------------------------------------------------------ XX</text:span></text:p>
      <text:p text:style-name="P12"><text:span text:style-name="T3">4. CURSOS ------------------------------------------------------------------------------------------ XX</text:span></text:p>
      <text:p text:style-name="P12"><text:span text:style-name="T3">5. OUTROS ------------------------------------------------------------------------------------------ XX</text:span></text:p>
      <text:p text:style-name="P11"><text:span text:style-name="T3"><text:s/></text:span></text:p>
      <text:p text:style-name="P11"><text:span text:style-name="T3"><text:s/></text:span></text:p>
      <text:p text:style-name="P11"><text:span text:style-name="T3"><text:s/></text:span></text:p>
      <text:p text:style-name="P11"><text:span text:style-name="T3"><text:s/></text:span></text:p>
      <text:p text:style-name="P11"><text:span text:style-name="T3"><text:s/></text:span></text:p>
      <text:p text:style-name="P11"><text:span text:style-name="T3"><text:s/></text:span></text:p>
      <text:p text:style-name="P11"><text:span text:style-name="T3"><text:s/></text:span></text:p>
      <text:p text:style-name="P11"><text:span text:style-name="T3"><text:s/></text:span></text:p>
      <text:p text:style-name="P11"><text:span text:style-name="T3"><text:s/></text:span></text:p>
      <text:p text:style-name="P11"><text:span text:style-name="T3"><text:s/></text:span></text:p>
      <text:p text:style-name="P11"><text:span text:style-name="T3"><text:s/></text:span></text:p>
      <text:p text:style-name="P11"><text:span text:style-name="T3"><text:s/></text:span></text:p>
      <text:p text:style-name="P9"/>
      <text:p text:style-name="P8"/>
      <text:h text:style-name="P2" text:outline-level="1"><text:bookmark text:name="_q5gmib1yr4mv"/><text:span text:style-name="T4">1. IDENTIFICAÇÃO</text:span></text:h>
      <text:p text:style-name="P11"><text:span text:style-name="T2"><text:s/></text:span><text:span text:style-name="T3"><text:s/></text:span></text:p>
      <text:p text:style-name="P13"><text:span text:style-name="T3">Nome completo:______________________________________________________</text:span></text:p>
      <text:p text:style-name="P13"><text:span text:style-name="T3"><text:s/></text:span></text:p>
      <text:p text:style-name="P13"><text:span text:style-name="T3">Matrícula: ___________________________________________________________</text:span></text:p>
      <text:p text:style-name="P13"><text:span text:style-name="T3"><text:s/></text:span></text:p>
      <text:p text:style-name="P13"><text:span text:style-name="T3">Curso:______________________________________________________________</text:span></text:p>
      <text:p text:style-name="P13"><text:span text:style-name="T3"><text:s/></text:span></text:p>
      <text:p text:style-name="P13"><text:span text:style-name="T3">Período de mobilidade: ________________________________________________</text:span></text:p>
      <text:p text:style-name="P13"><text:span text:style-name="T3"><text:s/></text:span></text:p>
      <text:p text:style-name="P13"><text:span text:style-name="T3">Programa: __________________________________________________________</text:span></text:p>
      <text:p text:style-name="P13"><text:span text:style-name="T3"><text:s/></text:span></text:p>
      <text:p text:style-name="P13"><text:span text:style-name="T3">Universidade:________________________________________________________</text:span></text:p>
      <text:p text:style-name="P13"><text:span text:style-name="T3"><text:s/></text:span></text:p>
      <text:p text:style-name="P13"><text:span text:style-name="T3">País:_______________________________________________________________</text:span></text:p>
      <text:p text:style-name="P13"><text:span text:style-name="T3"><text:s/></text:span></text:p>
      <text:p text:style-name="P13"><text:span text:style-name="T3">Cidade: ____________________________________________________________</text:span></text:p>
      <text:p text:style-name="P13"><text:span text:style-name="T3"><text:s/></text:span></text:p>
      <text:p text:style-name="P13"><text:span text:style-name="T3">Outros: _____________________________________________________________</text:span></text:p>
      <text:p text:style-name="P11"><text:span text:style-name="T3"><text:s/></text:span></text:p>
      <text:p text:style-name="P11"><text:span text:style-name="T3"><text:s/></text:span></text:p>
      <text:p text:style-name="P11"><text:span text:style-name="T3"><text:s/></text:span></text:p>
      <text:p text:style-name="P8"/>
      <text:h text:style-name="P2" text:outline-level="1"><text:bookmark text:name="_ibw3vdk04r3t"/><text:span text:style-name="T4">2.</text:span> <text:span text:style-name="T4">MOBILIDADE ACADÊMICA NACIONAL OU INTERNACIONAL</text:span></text:h>
      <text:p text:style-name="P10"/>
      <text:p text:style-name="P12"><text:span text:style-name="T3">Fazer uma avaliação crítica da sua experiência durante o período de mobilidade acadêmica nacional ou internacional.</text:span></text:p>
      <text:p text:style-name="P12"><text:span text:style-name="T3">Como essa experiência pode trazer melhorias para sua formação e carreira?</text:span></text:p>
      <text:p text:style-name="P12"><text:span text:style-name="T3">Com a sua experiência, o que você pode propor para melhoria do curso?</text:span></text:p>
      <text:p text:style-name="P12"><text:span text:style-name="T3">- Anexar comprovante da mobilidade acadêmica realizada.</text:span></text:p>
      <text:p text:style-name="P11"><text:span text:style-name="T2"><text:s/></text:span></text:p>
      <text:p text:style-name="P11"><text:span text:style-name="T2"><text:s/></text:span></text:p>
      <text:p text:style-name="P11"><text:span text:style-name="T2"><text:s/></text:span></text:p>
      <text:p text:style-name="P11"><text:span text:style-name="T2"><text:s/></text:span></text:p>
      <text:p text:style-name="P11"><text:span text:style-name="T2"><text:s/></text:span></text:p>
      <text:p text:style-name="P11"><text:span text:style-name="T2"><text:s/></text:span></text:p>
      <text:p text:style-name="P11"><text:span text:style-name="T2"><text:s/></text:span></text:p>
      <text:p text:style-name="P11"><text:span text:style-name="T2"><text:s/></text:span></text:p>
      <text:p text:style-name="P11"><text:span text:style-name="T2"><text:s/></text:span></text:p>
      <text:p text:style-name="P11"><text:span text:style-name="T2"><text:s/></text:span></text:p>
      <text:p text:style-name="P11"><text:span text:style-name="T2"><text:s/></text:span></text:p>
      <text:p text:style-name="P11"><text:span text:style-name="T2"><text:s/></text:span></text:p>
      <text:p text:style-name="P8"/>
      <text:p text:style-name="P8"/>
      <text:h text:style-name="P2" text:outline-level="1"><text:bookmark text:name="_5gmfoh46ozus"/><text:span text:style-name="T4">3.</text:span> <text:span text:style-name="T4">DISCIPLINAS</text:span></text:h>
      <text:p text:style-name="P10"/>
      <text:p text:style-name="P12"><text:span text:style-name="T3">Criar um subtópico para cada disciplina.</text:span></text:p>
      <text:p text:style-name="P12"><text:span text:style-name="T3">Descrever para cada disciplina o nome da disciplina, carga horária, professor responsável, ementa e conteúdo programático.</text:span></text:p>
      <text:p text:style-name="P12"><text:span text:style-name="T3">Descrever qual a importância desta disciplina para a sua formação.</text:span></text:p>
      <text:p text:style-name="P12"><text:span text:style-name="T3">Fazer avaliação crítica da disciplina (método do professor, provas, se estava de acordo com a expectativa, o que pode ser melhorado).</text:span></text:p>
      <text:p text:style-name="P12"><text:span text:style-name="T3">Anexar comprovante – certificado contendo carga horária e nota ou histórico</text:span></text:p>
      <text:p text:style-name="P11"><text:span text:style-name="T3"><text:s/></text:span></text:p>
      <text:p text:style-name="P11"><text:span text:style-name="T3"><text:s/></text:span></text:p>
      <text:p text:style-name="P11"><text:span text:style-name="T3"><text:s/></text:span></text:p>
      <text:p text:style-name="P11"><text:span text:style-name="T3"><text:s/></text:span></text:p>
      <text:p text:style-name="P11"><text:span text:style-name="T3"><text:s/></text:span></text:p>
      <text:p text:style-name="P11"><text:span text:style-name="T3"><text:s/></text:span></text:p>
      <text:p text:style-name="P11"><text:span text:style-name="T3"><text:s/></text:span></text:p>
      <text:p text:style-name="P11"><text:span text:style-name="T3"><text:s/></text:span></text:p>
      <text:p text:style-name="P11"><text:span text:style-name="T3"><text:s/></text:span></text:p>
      <text:p text:style-name="P11"><text:span text:style-name="T3"><text:s/></text:span></text:p>
      <text:p text:style-name="P9"/>
      <text:p text:style-name="P8"/>
      <text:h text:style-name="P2" text:outline-level="1"><text:bookmark text:name="_b9ebsi146vat"/><text:span text:style-name="T4">4.</text:span> <text:span text:style-name="T4">CURSOS</text:span></text:h>
      <text:p text:style-name="P11"><text:span text:style-name="T2"><text:s/></text:span></text:p>
      <text:p text:style-name="P12"><text:span text:style-name="T3">Criar um subtópico para cada curso</text:span></text:p>
      <text:p text:style-name="P12"><text:span text:style-name="T3">Descrever para cada curso o nome, carga horária, professor/ profissional <text:s/>responsável, ementa e conteúdo programático.</text:span></text:p>
      <text:p text:style-name="P12"><text:span text:style-name="T3">Descrever qual a importância deste curso para a sua formação.</text:span></text:p>
      <text:p text:style-name="P12"><text:span text:style-name="T3">Fazer avaliação crítica do curso (método do professor, provas, se estava de acordo com a expectativa, o que pode ser melhorado).</text:span></text:p>
      <text:p text:style-name="P12"><text:span text:style-name="T3">Anexar comprovante – certificado contendo carga horária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8"/>
      <text:h text:style-name="P2" text:outline-level="1"><text:bookmark text:name="_uyyuts4xneqc"/><text:span text:style-name="T4">5</text:span>. <text:span text:style-name="T4">OUTROS</text:span></text:h>
      <text:p text:style-name="P8"/>
      <text:p text:style-name="P12"><text:span text:style-name="T3">Criar um subtópico para cada atividade </text:span></text:p>
      <text:p text:style-name="P12"><text:span text:style-name="T3">Descrever para cada atividade.</text:span></text:p>
      <text:p text:style-name="P12"><text:span text:style-name="T3">Descrever qual a importância desta atividade <text:s/>para a sua formação.</text:span></text:p>
      <text:p text:style-name="P12"><text:span text:style-name="T3">Fazer avaliação crítica da atividade.</text:span></text:p>
      <text:p text:style-name="P12"><text:span text:style-name="T3">Anexar comprovante.</text:span></text:p>
      <text:p text:style-name="P3"><text:span text:style-name="T2"><text:s/></text:span></text:p>
      <text:p text:style-name="P14"><text:span text:style-name="T2"><text:s/>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</style:footer>
    </style:master-page>
    <style:master-page style:name="First_20_Page" style:display-name="First Page" style:page-layout-name="Mpm1" draw:style-name="Mdp1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dc:creator>Usuario</dc:creator>
    <meta:editing-cycles>2</meta:editing-cycles>
    <meta:creation-date>2022-09-01T10:41:00</meta:creation-date>
    <dc:date>2022-09-01T10:41:00</dc:date>
    <meta:editing-duration>P0D</meta:editing-duration>
    <meta:generator>LibreOffice/7.3.4.2$Linux_X86_64 LibreOffice_project/728fec16bd5f605073805c3c9e7c4212a0120dc5</meta:generator>
    <meta:document-statistic meta:table-count="0" meta:image-count="0" meta:object-count="0" meta:page-count="7" meta:paragraph-count="107" meta:word-count="266" meta:character-count="2740" meta:non-whitespace-character-count="2453"/>
    <meta:user-defined meta:name="AppVersion">16.0000</meta:user-defined>
    <meta:template xlink:type="simple" xlink:actuate="onRequest" xlink:title="Normal" xlink:href=""/>
  </office:meta>
</office:document-meta>
</file>