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consolata" svg:font-family="Inconsola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E0E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0E0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Inconsolata" style:font-name-asian="Inconsolata" style:font-name-complex="Inconsolata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FEFE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FEF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color="#C9211E" style:text-line-through-style="soli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0E0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5.13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7" table:default-cell-style-name="ce4"/>
        <table:table-column table:style-name="co11" table:number-columns-repeated="16358" table:default-cell-style-name="ce4"/>
        <table:table-row table:style-name="ro1">
          <table:table-cell table:style-name="ce2"/>
          <table:table-cell office:value-type="string" table:number-columns-spanned="8" table:number-rows-spanned="1" table:style-name="ce20">
            <text:p>Ministério da Educação<text:s text:c="3"/></text:p>
          </table:table-cell>
          <table:covered-table-cell table:number-columns-repeated="7"/>
          <table:table-cell table:number-columns-repeated="17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8" table:number-rows-spanned="1" table:style-name="ce20">
            <text:p>UNIVERSIDADE FEDERAL DOS VALES DO JEQUITINHONHA E MUCURI</text:p>
          </table:table-cell>
          <table:covered-table-cell table:number-columns-repeated="7"/>
          <table:table-cell table:number-columns-repeated="17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8" table:number-rows-spanned="1" table:style-name="ce20">
            <text:p>Instituto de Ciência e Tecnologia – ICT<text:s text:c="2"/></text:p>
          </table:table-cell>
          <table:covered-table-cell table:number-columns-repeated="7"/>
          <table:table-cell table:number-columns-repeated="17" table:style-name="ce3"/>
          <table:table-cell table:number-columns-repeated="16358"/>
        </table:table-row>
        <table:table-row table:style-name="ro1">
          <table:table-cell table:number-columns-repeated="9" table:style-name="ce5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21">
            <text:p>RESOLUÇÃO Nº. 04/ICT, DE 31 DE AGOSTO DE 2022.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21">
            <text:p>ANEXO III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table:number-columns-repeated="8" table:style-name="ce5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21">
            <text:p>Formulário de Registro de Atividades Complementares – Engenharia Geológica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table:style-name="ce6"/>
          <table:table-cell table:style-name="ce7"/>
          <table:table-cell table:number-columns-repeated="6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Nome: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style-name="ce9">
            <text:p>Matrícula: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7" table:style-name="ce3"/>
          <table:table-cell table:number-columns-repeated="16358"/>
        </table:table-row>
        <table:table-row table:style-name="ro2">
          <table:table-cell table:style-name="ce6"/>
          <table:table-cell office:value-type="string" table:number-columns-spanned="8" table:number-rows-spanned="1" table:style-name="ce23">
            <text:p>Ao preencher esta planilha assumo inteira responsabilidade pelas informações prestadas. Declaro estar ciente de que a falsidade nas informações implicará nas penalidades cabíveis, previstas no Artigo 299 do Código Penal.</text:p>
          </table:table-cell>
          <table:covered-table-cell table:number-columns-repeated="7"/>
          <table:table-cell table:number-columns-repeated="17" table:style-name="ce3"/>
          <table:table-cell table:number-columns-repeated="16358"/>
        </table:table-row>
        <table:table-row table:style-name="ro2">
          <table:table-cell table:number-columns-repeated="2" table:style-name="ce6"/>
          <table:table-cell table:style-name="ce7"/>
          <table:table-cell table:number-columns-repeated="6" table:style-name="ce8"/>
          <table:table-cell table:number-columns-repeated="17" table:style-name="ce3"/>
          <table:table-cell table:number-columns-repeated="16358"/>
        </table:table-row>
        <table:table-row table:style-name="ro3">
          <table:table-cell office:value-type="string" table:style-name="ce10">
            <text:p>Grupo</text:p>
          </table:table-cell>
          <table:table-cell office:value-type="string" table:style-name="ce10">
            <text:p>Nº</text:p>
          </table:table-cell>
          <table:table-cell office:value-type="string" table:style-name="ce10">
            <text:p>Atividade</text:p>
          </table:table-cell>
          <table:table-cell office:value-type="string" table:style-name="ce10">
            <text:p>Horas</text:p>
            <text:p>Ativ.</text:p>
          </table:table-cell>
          <table:table-cell office:value-type="string" table:style-name="ce10">
            <text:p>Un.</text:p>
          </table:table-cell>
          <table:table-cell office:value-type="string" table:style-name="ce10">
            <text:p>Horas</text:p>
            <text:p>AC</text:p>
          </table:table-cell>
          <table:table-cell office:value-type="string" table:style-name="ce10">
            <text:p>Limite de</text:p>
            <text:p>Horas</text:p>
          </table:table-cell>
          <table:table-cell office:value-type="string" table:style-name="ce10">
            <text:p>Qtd</text:p>
          </table:table-cell>
          <table:table-cell office:value-type="string" table:style-name="ce10">
            <text:p>Conversão</text:p>
            <text:p>de Horas</text:p>
          </table:table-cell>
          <table:table-cell table:number-columns-repeated="2" table:style-name="ce3"/>
          <table:table-cell office:value-type="float" office:value="0" table:formula="of:=MIN(ROUNDUP([.F21]*[.H21]/[.D21];0);[.G21])" table:style-name="ce11">
            <text:p>0</text:p>
          </table:table-cell>
          <table:table-cell table:number-columns-repeated="14" table:style-name="ce3"/>
          <table:table-cell table:number-columns-repeated="16358"/>
        </table:table-row>
        <table:table-row table:style-name="ro4">
          <table:table-cell office:value-type="string" table:style-name="ce12">
            <text:p>I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rograma de Educação Tutorial - PET e monitoria remunerada ou não-remunerad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0" table:formula="of:=MIN(ROUNDUP([.F15]*[.H15]/[.D15];0);[.G15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III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Atividades Esportiva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MIN(ROUNDUP([.F16]*[.H16]/[.D16];0);[.G16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III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Participação em atividades Artísticas e Culturai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MIN(ROUNDUP([.F17]*[.H17]/[.D17];0);[.G17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III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Participação efetiva na organização de exposições e seminários de caráter artístico ou cultur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MIN(ROUNDUP([.F18]*[.H18]/[.D18];0);[.G18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III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Participação em exposição artistica ou cultural como expositor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MIN(ROUNDUP([.F19]*[.H19]/[.D19];0);[.G19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III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Participação em Projeto de Extensão Remunerado ou Não Remunerado (comprovação da PROEX)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0" table:formula="of:=MIN(ROUNDUP([.F20]*[.H20]/[.D20];0);[.G20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IV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Participação efetiva em Diretórios, Centros Acadêmicos e entidades de class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0" table:formula="of:=MIN(ROUNDUP([.F21]*[.H21]/[.D21];0);[.G21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IV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Participação em Conselhos, Congregações e Colegiados da UFVJM.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MIN(ROUNDUP([.F22]*[.H22]/[.D22];0);[.G22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IV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Participação em comissões designadas por portari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MIN(ROUNDUP([.F23]*[.H23]/[.D23];0);[.G23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V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Cursos de Aperfeiçoamento e/ou Língua Estrangeir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MIN(ROUNDUP([.F24]*[.H24]/[.D24];0);[.G24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V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Participação efetiva em trabalho voluntário, atividades comunitárias, CIPAS, associações de bairros, brigadas de incêndio e associações escolar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MIN(ROUNDUP([.F25]*[.H25]/[.D25];0);[.G25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V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Participação em atividades beneficent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MIN(ROUNDUP([.F26]*[.H26]/[.D26];0);[.G26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V</text:p>
          </table:table-cell>
          <table:table-cell office:value-type="float" office:value="13" table:style-name="ce12">
            <text:p>13</text:p>
          </table:table-cell>
          <table:table-cell office:value-type="string" table:style-name="ce16">
            <text:p>Participação como instrutor em cursos, seminários, oficinas e palestras técnicas de interesse da sociedad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MIN(ROUNDUP([.F27]*[.H27]/[.D27];0);[.G27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V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Participação e aprovação em disciplinas ou curso de enriquecimento curricular, desde que aprovados pelo colegiado do curso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MIN(ROUNDUP([.F28]*[.H28]/[.D28];0);[.G28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V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Participação em grupo de estudo, na área de formação profiss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MIN(ROUNDUP([.F29]*[.H29]/[.D29];0);[.G29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5">
          <table:table-cell office:value-type="string" table:style-name="ce12">
            <text:p>V</text:p>
          </table:table-cell>
          <table:table-cell office:value-type="float" office:value="17" table:style-name="ce12">
            <text:p>17</text:p>
          </table:table-cell>
          <table:table-cell office:value-type="string" table:style-name="ce17">
            <text:p>Estágio não obrigatório com apresentação da documentação pertinente de acordo com a resolução vigente que estabelece as normas de Estágio obrigatório e não obrigatório aos discentes no curso de Engenharia Geológica do Instituto de Ciência e Tecnologia da Universidade Federal dos Vales do Jequitinhonha e Mucuri – UFVJM, Campus de Diamantina.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0" table:formula="of:=MIN(ROUNDUP([.F30]*[.H30]/[.D30];0);[.G30])" table:style-name="ce14">
            <text:p>0</text:p>
          </table:table-cell>
          <table:table-cell table:number-columns-repeated="17" table:style-name="ce18"/>
          <table:table-cell table:number-columns-repeated="16358"/>
        </table:table-row>
        <table:table-row table:style-name="ro4">
          <table:table-cell office:value-type="string" table:style-name="ce12">
            <text:p>V</text:p>
          </table:table-cell>
          <table:table-cell office:value-type="float" office:value="18" table:style-name="ce12">
            <text:p>18</text:p>
          </table:table-cell>
          <table:table-cell office:value-type="string" table:style-name="ce13">
            <text:p>Trabalho efetuado pelo aluno, voltado para o empreendedorismo, dentro da área do curso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0" table:formula="of:=MIN(ROUNDUP([.F31]*[.H31]/[.D31];0);[.G31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V</text:p>
          </table:table-cell>
          <table:table-cell office:value-type="float" office:value="19" table:style-name="ce12">
            <text:p>19</text:p>
          </table:table-cell>
          <table:table-cell office:value-type="string" table:style-name="ce13">
            <text:p>Trabalho com vinculo empregatício dentro da área do curso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0" table:formula="of:=MIN(ROUNDUP([.F32]*[.H32]/[.D32];0);[.G32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V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Participação em Empresa Júnior, Incubadora Tecnológica e Crea Jr.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0" table:formula="of:=MIN(ROUNDUP([.F33]*[.H33]/[.D33];0);[.G33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I ou V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Participação em visitas técnicas organizadas pela UFVJM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MIN(ROUNDUP([.F34]*[.H34]/[.D34];0);[.G34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I,II ou III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Participação e aprovação em cursos, minicursos e oficinas de sua área de formação, de fundamento cientifico ou de gestão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MIN(ROUNDUP([.F35]*[.H35]/[.D35];0);[.G35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I, II ou III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Participação em palestras, congressos e seminários técnico-científicos sem apresentação de trabalh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MIN(ROUNDUP([.F36]*[.H36]/[.D36];0);[.G36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6">
          <table:table-cell office:value-type="string" table:style-name="ce12">
            <text:p>I, II ou III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Participação em palestras, congressos e seminários de natureza acadêmico-cientifico-tecnológicas, com apresentação de trabalhos e participação em exposições técnico-científicas, como expositor.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MIN(ROUNDUP([.F37]*[.H37]/[.D37];0);[.G37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I, II ou III</text:p>
          </table:table-cell>
          <table:table-cell office:value-type="float" office:value="24" table:style-name="ce12">
            <text:p>24</text:p>
          </table:table-cell>
          <table:table-cell office:value-type="string" table:style-name="ce13">
            <text:p>Participação em eventos sem a declaração de carga horária no certificado do evento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MIN(ROUNDUP([.F38]*[.H38]/[.D38];0);[.G38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I, II ou III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Atividades de Iniciação científica remunerada ou não remunerada (comprovante institucional da PROGRAD , PRPPG ou PROACE)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0" table:formula="of:=MIN(ROUNDUP([.F39]*[.H39]/[.D39];0);[.G39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I, II ou III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Participação efetiva na organização de exposições e seminários de caráter acadêmico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MIN(ROUNDUP([.F40]*[.H40]/[.D40];0);[.G40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I, II ou III</text:p>
          </table:table-cell>
          <table:table-cell office:value-type="float" office:value="27" table:style-name="ce12">
            <text:p>27</text:p>
          </table:table-cell>
          <table:table-cell office:value-type="string" table:style-name="ce13">
            <text:p>Publicações em revistas técnica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MIN(ROUNDUP([.F41]*[.H41]/[.D41];0);[.G41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12">
            <text:p>I, II ou III</text:p>
          </table:table-cell>
          <table:table-cell office:value-type="float" office:value="28" table:style-name="ce12">
            <text:p>28</text:p>
          </table:table-cell>
          <table:table-cell office:value-type="string" table:style-name="ce13">
            <text:p>Publicações em anais de eventos técnico-científicos ou em periódicos científicos de abrangência local, regional, nacional ou internacional.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0" table:formula="of:=MIN(ROUNDUP([.F42]*[.H42]/[.D42];0);[.G42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12">
            <text:p>I, II ou III</text:p>
          </table:table-cell>
          <table:table-cell office:value-type="float" office:value="29" table:style-name="ce12">
            <text:p>29</text:p>
          </table:table-cell>
          <table:table-cell office:value-type="string" table:style-name="ce13">
            <text:p>Participação bolsa atividad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MIN(ROUNDUP([.F43]*[.H43]/[.D43];0);[.G43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3">
          <table:table-cell office:value-type="string" table:style-name="ce12">
            <text:p>I, II, III, IV ou V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Atividade de Mobilidade Acadêmica Nacional ou Internacional <text:s/>(Anexo VI)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0" table:formula="of:=MIN(ROUNDUP([.F44]*[.H44]/[.D44];0);[.G44])" table:style-name="ce14">
            <text:p>0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table:number-columns-repeated="2" table:style-name="ce6"/>
          <table:table-cell table:style-name="ce7"/>
          <table:table-cell table:number-columns-repeated="6" table:style-name="ce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4">
            <text:p>Legenda:</text:p>
          </table:table-cell>
          <table:covered-table-cell table:number-columns-repeated="2"/>
          <table:table-cell office:value-type="string" table:number-columns-spanned="4" table:number-rows-spanned="1" table:style-name="ce25">
            <text:p>Total</text:p>
          </table:table-cell>
          <table:covered-table-cell table:number-columns-repeated="3"/>
          <table:table-cell office:value-type="float" office:value="0" table:formula="of:=SUM([.I21:.I33])" table:number-columns-spanned="2" table:number-rows-spanned="1" table:style-name="ce26">
            <text:p>0</text:p>
          </table:table-cell>
          <table:covered-table-cell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7">
            <text:p>a – Ano(s);</text:p>
          </table:table-cell>
          <table:covered-table-cell table:number-columns-repeated="2"/>
          <table:table-cell office:value-type="string" table:number-columns-spanned="4" table:number-rows-spanned="1" table:style-name="ce25">
            <text:p>Situação</text:p>
          </table:table-cell>
          <table:covered-table-cell table:number-columns-repeated="3"/>
          <table:table-cell office:value-type="string" office:string-value="Insuficiente" table:formula="of:=IF([.H46]&lt;50;&quot;Insuficiente&quot;;&quot;Suficiente&quot;)" table:number-columns-spanned="2" table:number-rows-spanned="1" table:style-name="ce28">
            <text:p>Insuficiente</text:p>
          </table:table-cell>
          <table:covered-table-cell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7">
            <text:p>c – Ciclo(s);</text:p>
          </table:table-cell>
          <table:covered-table-cell table:number-columns-repeated="2"/>
          <table:table-cell table:number-columns-repeated="6" table:style-name="ce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7">
            <text:p>d – Dia(s);</text:p>
          </table:table-cell>
          <table:covered-table-cell table:number-columns-repeated="2"/>
          <table:table-cell table:number-columns-repeated="6" table:style-name="ce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7">
            <text:p>h – Hora(s);</text:p>
          </table:table-cell>
          <table:covered-table-cell table:number-columns-repeated="2"/>
          <table:table-cell table:number-columns-repeated="6" table:style-name="ce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7">
            <text:p>p – Publicação(ões);</text:p>
          </table:table-cell>
          <table:covered-table-cell table:number-columns-repeated="2"/>
          <table:table-cell table:number-columns-repeated="6" table:style-name="ce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7">
            <text:p>m – Memorial;</text:p>
          </table:table-cell>
          <table:covered-table-cell table:number-columns-repeated="2"/>
          <table:table-cell table:number-columns-repeated="6" table:style-name="ce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7">
            <text:p>e – Evento(s).</text:p>
          </table:table-cell>
          <table:covered-table-cell table:number-columns-repeated="2"/>
          <table:table-cell table:number-columns-repeated="6" table:style-name="ce8"/>
          <table:table-cell table:number-columns-repeated="17" table:style-name="ce3"/>
          <table:table-cell table:number-columns-repeated="16358"/>
        </table:table-row>
        <table:table-row table:style-name="ro1">
          <table:table-cell table:number-columns-repeated="2" table:style-name="ce3"/>
          <table:table-cell table:style-name="ce19"/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29">
            <text:p>Grupos: As horas devem estar distribuídas em, no mínimo, três 3 (três) grupos distintos: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30">
            <text:p>I - Atividades de ensino e publicação;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30">
            <text:p>II - Atividades de pesquisa e publicação;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30">
            <text:p>III - Atividades de extensão, cultura, esporte e publicação;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30">
            <text:p>IV - Atividades de representação estudantil;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31">
            <text:p>V - Capacitação profissional e atividades de inserção cidadã e formação integral/holística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number-rows-repeated="933" table:style-name="ro1">
          <table:table-cell table:number-columns-repeated="26" table:style-name="ce3"/>
          <table:table-cell table:number-columns-repeated="16358"/>
        </table:table-row>
        <table:table-row table:number-rows-repeated="10475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consolata" svg:font-family="Inconsolat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Usuario</meta:initial-creator>
    <dc:creator>Usuario</dc:creator>
    <meta:creation-date>2022-08-30T17:37:33Z</meta:creation-date>
    <dc:date>2022-08-31T18:51:00Z</dc:date>
  </office:meta>
</office:document-meta>
</file>