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FEFE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color="#C9211E" style:text-line-through-style="soli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number-columns-repeated="16358" table:default-cell-style-name="ce3"/>
        <table:table-row table:style-name="ro1">
          <table:table-cell office:value-type="string" table:number-columns-spanned="9" table:number-rows-spanned="1" table:style-name="ce18">
            <text:p>Ministério da Educação<text:s text:c="3"/>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8">
            <text:p>UNIVERSIDADE FEDERAL DOS VALES DO JEQUITINHONHA E MUCURI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8">
            <text:p>Instituto de Ciência e Tecnologia – ICT<text:s text:c="2"/>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4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9">
            <text:p>RESOLUÇÃO Nº. 04/ICT, DE 31 DE AGOSTO DE 2022.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9">
            <text:p>ANEXO II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4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19">
            <text:p>Formulário de Registro de Atividades Complementares – Engenharia de Alimentos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5"/>
          <table:table-cell table:style-name="ce6"/>
          <table:table-cell table:number-columns-repeated="6" table:style-name="ce7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string" table:style-name="ce8">
            <text:p>Nome: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8">
            <text:p>Matrícula: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5"/>
          <table:table-cell office:value-type="string" table:number-columns-spanned="8" table:number-rows-spanned="1" table:style-name="ce21">
            <text:p>Ao preencher esta planilha assumo inteira responsabilidade pelas informações prestadas. Declaro estar ciente de que a falsidade nas informações implicará nas penalidades cabíveis, previstas no Artigo 299 do Código Penal.</text:p>
          </table:table-cell>
          <table:covered-table-cell table:number-columns-repeated="7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" table:style-name="ce5"/>
          <table:table-cell table:style-name="ce6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9">
            <text:p>Grupo</text:p>
          </table:table-cell>
          <table:table-cell office:value-type="string" table:style-name="ce9">
            <text:p>Nº</text:p>
          </table:table-cell>
          <table:table-cell office:value-type="string" table:style-name="ce9">
            <text:p>Atividade</text:p>
          </table:table-cell>
          <table:table-cell office:value-type="string" table:style-name="ce9">
            <text:p>Horas</text:p>
            <text:p>Ativ.</text:p>
          </table:table-cell>
          <table:table-cell office:value-type="string" table:style-name="ce9">
            <text:p>Un.</text:p>
          </table:table-cell>
          <table:table-cell office:value-type="string" table:style-name="ce9">
            <text:p>Horas</text:p>
            <text:p>AC</text:p>
          </table:table-cell>
          <table:table-cell office:value-type="string" table:style-name="ce9">
            <text:p>Limite de</text:p>
            <text:p>Horas</text:p>
          </table:table-cell>
          <table:table-cell office:value-type="string" table:style-name="ce9">
            <text:p>Qtd</text:p>
          </table:table-cell>
          <table:table-cell office:value-type="string" table:style-name="ce9">
            <text:p>Conversão</text:p>
            <text:p>de Horas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10">
            <text:p>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onitoria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0" table:formula="of:=MIN(ROUNDUP([.F15]*[.H15]/[.D15];0);[.G15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Atividades de Iniciação a Docência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float" office:value="0" table:formula="of:=MIN(ROUNDUP([.F16]*[.H16]/[.D16];0);[.G16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Participação em grupo de estudo, na área de formação profissional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MIN(ROUNDUP([.F17]*[.H17]/[.D17];0);[.G17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I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Atividades de Iniciação Cientifica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MIN(ROUNDUP([.F18]*[.H18]/[.D18];0);[.G18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II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articipação em Projeto de Extensão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0" table:formula="of:=MIN(ROUNDUP([.F19]*[.H19]/[.D19];0);[.G19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II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Atividades Desportivas e Culturai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MIN(ROUNDUP([.F20]*[.H20]/[.D20];0);[.G20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V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Participação em Órgãos colegiados da UFVJM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</text:p>
          </table:table-cell>
          <table:table-cell office:value-type="float" office:value="40" table:style-name="ce13">
            <text:p>40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0" table:formula="of:=MIN(ROUNDUP([.F21]*[.H21]/[.D21];0);[.G21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V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Participação em comissões designadas por portaria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22]*[.H22]/[.D22];0);[.G22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IV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Participação em entidades de representação estudantil, organização e núcleos acadêmico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0" table:formula="of:=MIN(ROUNDUP([.F23]*[.H23]/[.D23];0);[.G23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V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Estágio não Obrigatório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24]*[.H24]/[.D24];0);[.G24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V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Participação em cursos, minicursos, palestras, seminários e oficinas com carga horária de até 40 hora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MIN(ROUNDUP([.F25]*[.H25]/[.D25];0);[.G25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V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Participação em cursos, minicursos, palestras, seminários e oficinas com carga horária superior a 40 hora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26]*[.H26]/[.D26];0);[.G26])" table:style-name="ce13">
            <text:p>0</text:p>
          </table:table-cell>
          <table:table-cell table:number-columns-repeated="17" table:style-name="ce17"/>
          <table:table-cell table:number-columns-repeated="16358"/>
        </table:table-row>
        <table:table-row table:style-name="ro4">
          <table:table-cell office:value-type="string" table:style-name="ce10">
            <text:p>V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Participação em Eventos sem Declaração de Carga Horária no Certificad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MIN(ROUNDUP([.F27]*[.H27]/[.D27];0);[.G27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5">
          <table:table-cell office:value-type="string" table:style-name="ce10">
            <text:p>V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Participação efetiva em trabalhos voluntários, atividades comunitárias e beneficentes, CIPAS, associações de bairros, brigadas de incêndio, associações escolares, e afin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MIN(ROUNDUP([.F28]*[.H28]/[.D28];0);[.G28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V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Cursos de Aperfeiçoamento em Língua Estrangeira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MIN(ROUNDUP([.F29]*[.H29]/[.D29];0);[.G29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5">
          <table:table-cell office:value-type="string" table:style-name="ce10">
            <text:p>V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Participação efetiva em organização de eventos de cárater intelecutal, científico e tecnológico de abrangência local, regional, nacional ou internacional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30]*[.H30]/[.D30];0);[.G30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V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Tutoria de Apadrinhamento (Prevista na Resolução N. 16 ICT, de 9 de abril de 2012)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MIN(ROUNDUP([.F31]*[.H31]/[.D31];0);[.G31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V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Atuação como Instrutor ou Colaborador em Cursos, Seminários, Palestras e Oficina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MIN(ROUNDUP([.F32]*[.H32]/[.D32];0);[.G32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 ou V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Participação em Visitas Técnica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MIN(ROUNDUP([.F33]*[.H33]/[.D33];0);[.G33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, II ou III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Bolsa Atividade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34]*[.H34]/[.D34];0);[.G34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, II ou III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Programa de Educação Tutorial - PET e PROA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35]*[.H35]/[.D35];0);[.G35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I, II ou III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Publicações em períodicos técnico-científicos de abrangência local, regional, nacional e internacional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float" office:value="0" table:formula="of:=MIN(ROUNDUP([.F36]*[.H36]/[.D36];0);[.G36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, II ou III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Publicações em anais de eventos técnico-científico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37]*[.H37]/[.D37];0);[.G37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1">
          <table:table-cell office:value-type="string" table:style-name="ce10">
            <text:p>I, II ou III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Projetos Realizados em Outras Instituiçõ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MIN(ROUNDUP([.F38]*[.H38]/[.D38];0);[.G38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II ou III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Participação em Eventos oficiais de natureza acadêmico-cientifico-tecnológicas, com apresentação de trabalho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MIN(ROUNDUP([.F39]*[.H39]/[.D39];0);[.G39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4">
          <table:table-cell office:value-type="string" table:style-name="ce10">
            <text:p>II ou III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Participação em Eventos oficiais de natureza acadêmico-cientifico-tecnológicas, sem apresentação de trabalhos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MIN(ROUNDUP([.F40]*[.H40]/[.D40];0);[.G40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3">
          <table:table-cell office:value-type="string" table:style-name="ce10">
            <text:p>I, II, III, IV ou V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Memorial Descritivo - Mobilidade Acadêmica Internacional (Anexo VI)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MIN(ROUNDUP([.F41]*[.H41]/[.D41];0);[.G41])" table:style-name="ce13">
            <text:p>0</text:p>
          </table:table-cell>
          <table:table-cell table:number-columns-repeated="17" table:style-name="ce15"/>
          <table:table-cell table:number-columns-repeated="16358"/>
        </table:table-row>
        <table:table-row table:style-name="ro6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" table:style-name="ce5"/>
          <table:table-cell table:style-name="ce6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2">
            <text:p>Legenda:</text:p>
          </table:table-cell>
          <table:covered-table-cell table:number-columns-repeated="2"/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float" office:value="0" table:formula="of:=SUM([.I15:.I41])" table:number-columns-spanned="2" table:number-rows-spanned="1" table:style-name="ce24">
            <text:p>0</text:p>
          </table:table-cell>
          <table:covered-table-cell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25">
            <text:p>a – Ano(s);</text:p>
          </table:table-cell>
          <table:covered-table-cell table:number-columns-repeated="2"/>
          <table:table-cell office:value-type="string" table:number-columns-spanned="4" table:number-rows-spanned="1" table:style-name="ce23">
            <text:p>Situação</text:p>
          </table:table-cell>
          <table:covered-table-cell table:number-columns-repeated="3"/>
          <table:table-cell office:value-type="string" office:string-value="Insuficiente" table:formula="of:=IF([.H44]&lt;120;&quot;Insuficiente&quot;;&quot;Suficiente&quot;)" table:number-columns-spanned="2" table:number-rows-spanned="1" table:style-name="ce26">
            <text:p>Insuficiente</text:p>
          </table:table-cell>
          <table:covered-table-cell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25">
            <text:p>c – Ciclo(s);</text:p>
          </table:table-cell>
          <table:covered-table-cell table:number-columns-repeated="2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25">
            <text:p>d – Dia(s);</text:p>
          </table:table-cell>
          <table:covered-table-cell table:number-columns-repeated="2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25">
            <text:p>h – Hora(s);</text:p>
          </table:table-cell>
          <table:covered-table-cell table:number-columns-repeated="2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25">
            <text:p>p – Publicação(ões);</text:p>
          </table:table-cell>
          <table:covered-table-cell table:number-columns-repeated="2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25">
            <text:p>m – Memorial;</text:p>
          </table:table-cell>
          <table:covered-table-cell table:number-columns-repeated="2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25">
            <text:p>e – Evento(s).</text:p>
          </table:table-cell>
          <table:covered-table-cell table:number-columns-repeated="2"/>
          <table:table-cell table:number-columns-repeated="6" table:style-name="ce7"/>
          <table:table-cell table:number-columns-repeated="17" table:style-name="ce2"/>
          <table:table-cell table:number-columns-repeated="16358"/>
        </table:table-row>
        <table:table-row table:style-name="ro8">
          <table:table-cell table:number-columns-spanned="3" table:number-rows-spanned="1" table:style-name="ce27"/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8">
          <table:table-cell office:value-type="string" table:number-columns-spanned="9" table:number-rows-spanned="1" table:style-name="ce22">
            <text:p>Grupos: As horas devem estar distribuídas em, no mínimo, três 3 (três) grupos distintos: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string" table:number-columns-spanned="9" table:number-rows-spanned="1" table:style-name="ce28">
            <text:p>I - Atividades de ensino e publicação;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string" table:number-columns-spanned="9" table:number-rows-spanned="1" table:style-name="ce28">
            <text:p>II - Atividades de pesquisa e publicação;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string" table:number-columns-spanned="9" table:number-rows-spanned="1" table:style-name="ce28">
            <text:p>III - Atividades de extensão, cultura, esporte e publicação;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string" table:number-columns-spanned="9" table:number-rows-spanned="1" table:style-name="ce28">
            <text:p>IV - Atividades de representação estudantil;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string" table:number-columns-spanned="9" table:number-rows-spanned="1" table:style-name="ce28">
            <text:p>V - Capacitação profissional e atividades de inserção cidadã e formação integral/holística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8">
          <table:table-cell table:number-columns-spanned="9" table:number-rows-spanned="1" table:style-name="ce27"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number-rows-repeated="932" table:style-name="ro8">
          <table:table-cell table:number-columns-repeated="26" table:style-name="ce2"/>
          <table:table-cell table:number-columns-repeated="16358"/>
        </table:table-row>
        <table:table-row table:number-rows-repeated="104758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uario</meta:initial-creator>
    <dc:creator>Usuario</dc:creator>
    <meta:creation-date>2022-08-30T17:37:04Z</meta:creation-date>
    <dc:date>2022-08-31T18:50:37Z</dc:date>
  </office:meta>
</office:document-meta>
</file>