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C806C0B5561487740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8" style:family="table">
      <style:table-properties style:width="17cm" style:rel-width="100%" fo:margin-left="0cm" fo:margin-top="0cm" fo:margin-bottom="0cm" table:align="left" style:writing-mode="lr-tb"/>
    </style:style>
    <style:style style:name="Tabela28.A" style:family="table-column">
      <style:table-column-properties style:column-width="5.124cm" style:rel-column-width="2905*"/>
    </style:style>
    <style:style style:name="Tabela28.B" style:family="table-column">
      <style:table-column-properties style:column-width="0.235cm" style:rel-column-width="133*"/>
    </style:style>
    <style:style style:name="Tabela28.C" style:family="table-column">
      <style:table-column-properties style:column-width="3.224cm" style:rel-column-width="1828*"/>
    </style:style>
    <style:style style:name="Tabela28.D" style:family="table-column">
      <style:table-column-properties style:column-width="2.35cm" style:rel-column-width="1332*"/>
    </style:style>
    <style:style style:name="Tabela28.E" style:family="table-column">
      <style:table-column-properties style:column-width="2.237cm" style:rel-column-width="1268*"/>
    </style:style>
    <style:style style:name="Tabela28.F" style:family="table-column">
      <style:table-column-properties style:column-width="0.871cm" style:rel-column-width="494*"/>
    </style:style>
    <style:style style:name="Tabela28.G" style:family="table-column">
      <style:table-column-properties style:column-width="2.72cm" style:rel-column-width="1542*"/>
    </style:style>
    <style:style style:name="Tabela28.H" style:family="table-column">
      <style:table-column-properties style:column-width="0.24cm" style:rel-column-width="136*"/>
    </style:style>
    <style:style style:name="Tabela28.1" style:family="table-row">
      <style:table-row-properties style:min-row-height="1.838cm" fo:keep-together="auto"/>
    </style:style>
    <style:style style:name="Tabela2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8.2" style:family="table-row">
      <style:table-row-properties style:min-row-height="1.215cm" fo:keep-together="auto"/>
    </style:style>
    <style:style style:name="Tabela28.A2" style:family="table-cell">
      <style:table-cell-properties fo:padding-left="0.191cm" fo:padding-right="0.191cm" fo:padding-top="0cm" fo:padding-bottom="0cm" fo:border="0.5pt solid #000000"/>
    </style:style>
    <style:style style:name="Tabela28.3" style:family="table-row">
      <style:table-row-properties style:min-row-height="0.961cm" fo:keep-together="auto"/>
    </style:style>
    <style:style style:name="Tabela28.A3" style:family="table-cell">
      <style:table-cell-properties fo:padding-left="0.191cm" fo:padding-right="0.191cm" fo:padding-top="0cm" fo:padding-bottom="0cm" fo:border="0.5pt solid #000000"/>
    </style:style>
    <style:style style:name="Tabela28.B3" style:family="table-cell">
      <style:table-cell-properties fo:padding-left="0.191cm" fo:padding-right="0.191cm" fo:padding-top="0cm" fo:padding-bottom="0cm" fo:border="0.5pt solid #000000"/>
    </style:style>
    <style:style style:name="Tabela28.D3" style:family="table-cell">
      <style:table-cell-properties fo:padding-left="0.191cm" fo:padding-right="0.191cm" fo:padding-top="0cm" fo:padding-bottom="0cm" fo:border="0.5pt solid #000000"/>
    </style:style>
    <style:style style:name="Tabela28.F3" style:family="table-cell">
      <style:table-cell-properties fo:padding-left="0.191cm" fo:padding-right="0.191cm" fo:padding-top="0cm" fo:padding-bottom="0cm" fo:border="0.5pt solid #000000"/>
    </style:style>
    <style:style style:name="Tabela28.4" style:family="table-row">
      <style:table-row-properties style:min-row-height="1cm" fo:keep-together="auto"/>
    </style:style>
    <style:style style:name="Tabela28.A4" style:family="table-cell">
      <style:table-cell-properties fo:padding-left="0.191cm" fo:padding-right="0.191cm" fo:padding-top="0cm" fo:padding-bottom="0cm" fo:border="0.5pt solid #000000"/>
    </style:style>
    <style:style style:name="Tabela28.C4" style:family="table-cell">
      <style:table-cell-properties fo:padding-left="0.191cm" fo:padding-right="0.191cm" fo:padding-top="0cm" fo:padding-bottom="0cm" fo:border="0.5pt solid #000000"/>
    </style:style>
    <style:style style:name="Tabela28.E4" style:family="table-cell">
      <style:table-cell-properties fo:padding-left="0.191cm" fo:padding-right="0.191cm" fo:padding-top="0cm" fo:padding-bottom="0cm" fo:border="0.5pt solid #000000"/>
    </style:style>
    <style:style style:name="Tabela28.5" style:family="table-row">
      <style:table-row-properties style:min-row-height="1.259cm" fo:keep-together="auto"/>
    </style:style>
    <style:style style:name="Tabela28.A5" style:family="table-cell">
      <style:table-cell-properties fo:padding-left="0.191cm" fo:padding-right="0.191cm" fo:padding-top="0cm" fo:padding-bottom="0cm" fo:border="0.5pt solid #000000"/>
    </style:style>
    <style:style style:name="Tabela28.6" style:family="table-row">
      <style:table-row-properties style:min-row-height="1.205cm" fo:keep-together="auto"/>
    </style:style>
    <style:style style:name="Tabela28.A6" style:family="table-cell">
      <style:table-cell-properties fo:padding="0cm" fo:border="0.5pt solid #000000"/>
    </style:style>
    <style:style style:name="Tabela28.C6" style:family="table-cell">
      <style:table-cell-properties fo:padding="0cm" fo:border="0.5pt solid #000000"/>
    </style:style>
    <style:style style:name="Tabela28.D6" style:family="table-cell">
      <style:table-cell-properties fo:padding="0cm" fo:border="0.5pt solid #000000"/>
    </style:style>
    <style:style style:name="Tabela28.G6" style:family="table-cell">
      <style:table-cell-properties fo:padding="0cm" fo:border="0.5pt solid #000000"/>
    </style:style>
    <style:style style:name="Tabela28.H6" style:family="table-cell">
      <style:table-cell-properties fo:padding="0cm" fo:border="0.5pt solid #000000"/>
    </style:style>
    <style:style style:name="Tabela28.7" style:family="table-row">
      <style:table-row-properties style:min-row-height="1.247cm" fo:keep-together="auto"/>
    </style:style>
    <style:style style:name="Tabela28.A7" style:family="table-cell">
      <style:table-cell-properties fo:padding-left="0.191cm" fo:padding-right="0.191cm" fo:padding-top="0cm" fo:padding-bottom="0cm" fo:border="0.5pt solid #000000"/>
    </style:style>
    <style:style style:name="Tabela28.8" style:family="table-row">
      <style:table-row-properties style:min-row-height="1.004cm" fo:keep-together="auto"/>
    </style:style>
    <style:style style:name="Tabela28.A8" style:family="table-cell">
      <style:table-cell-properties fo:padding-left="0.191cm" fo:padding-right="0.191cm" fo:padding-top="0cm" fo:padding-bottom="0cm" fo:border="0.5pt solid #000000"/>
    </style:style>
    <style:style style:name="Tabela28.D8" style:family="table-cell">
      <style:table-cell-properties fo:padding-left="0.191cm" fo:padding-right="0.191cm" fo:padding-top="0cm" fo:padding-bottom="0cm" fo:border="0.5pt solid #000000"/>
    </style:style>
    <style:style style:name="Tabela28.9" style:family="table-row">
      <style:table-row-properties style:min-row-height="0.968cm" fo:keep-together="auto"/>
    </style:style>
    <style:style style:name="Tabela28.A9" style:family="table-cell">
      <style:table-cell-properties fo:padding-left="0.191cm" fo:padding-right="0.191cm" fo:padding-top="0cm" fo:padding-bottom="0cm" fo:border="0.5pt solid #000000"/>
    </style:style>
    <style:style style:name="Tabela28.10" style:family="table-row">
      <style:table-row-properties style:min-row-height="1.785cm" fo:keep-together="auto"/>
    </style:style>
    <style:style style:name="Tabela28.11" style:family="table-row">
      <style:table-row-properties style:min-row-height="3.316cm" fo:keep-together="auto"/>
    </style:style>
    <style:style style:name="Tabela28.A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9pt" fo:language="pt" fo:country="BR" style:font-size-asian="9pt" style:font-name-complex="Calibri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language="pt" fo:country="BR" style:font-size-asian="9pt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language="pt" fo:country="BR" officeooo:paragraph-rsid="00136962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officeooo:paragraph-rsid="00136962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font-name-complex="Arial Narrow1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text-properties style:font-name="Carlito" fo:font-size="10pt" fo:language="pt" fo:country="BR" officeooo:paragraph-rsid="001505a2" style:font-size-asian="10pt" style:font-name-complex="Arial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rlito" fo:font-size="10pt" fo:language="pt" fo:country="BR" officeooo:paragraph-rsid="001505a2" style:font-size-asian="10pt" style:font-name-complex="Arial1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rlito" fo:font-size="10pt" fo:language="pt" fo:country="BR" officeooo:paragraph-rsid="001505a2" style:font-size-asian="10pt" style:font-name-complex="Arial1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rlito" fo:font-size="10pt" fo:language="pt" fo:country="BR" officeooo:paragraph-rsid="001505a2" style:font-size-asian="10pt" style:font-name-complex="Arial1" style:font-size-complex="10pt"/>
    </style:style>
    <style:style style:name="P12" style:family="paragraph" style:parent-style-name="Standard">
      <style:text-properties style:font-name="Carlito" fo:font-size="10pt" fo:language="pt" fo:country="BR" officeooo:paragraph-rsid="001505a2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rlito" fo:font-size="10pt" fo:language="pt" fo:country="BR" officeooo:paragraph-rsid="001505a2" style:font-size-asian="10pt" style:font-name-complex="Arial1" style:font-size-complex="10pt"/>
    </style:style>
    <style:style style:name="P14" style:family="paragraph" style:parent-style-name="Standard">
      <style:text-properties style:font-name="Carlito" fo:font-size="10pt" officeooo:paragraph-rsid="001505a2" style:font-size-asian="10pt" style:font-name-complex="Arial1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rlito" fo:font-size="10pt" officeooo:paragraph-rsid="001505a2" style:font-size-asian="10pt" style:font-name-complex="Arial1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Carlito" fo:font-size="10pt" officeooo:paragraph-rsid="001505a2" style:font-size-asian="10pt" style:font-name-complex="Arial1" style:font-size-complex="10pt" style:font-weight-complex="bold"/>
    </style:style>
    <style:style style:name="P17" style:family="paragraph" style:parent-style-name="Cabeçalho1">
      <style:paragraph-properties fo:margin-left="0cm" fo:margin-right="0.078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18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style:font-size-asian="9pt" style:font-name-complex="Arial Narrow1" style:font-size-complex="9pt"/>
    </style:style>
    <style:style style:name="P19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officeooo:paragraph-rsid="00136962" style:font-size-asian="9pt" style:font-name-complex="Arial Narrow1" style:font-size-complex="9pt"/>
    </style:style>
    <style:style style:name="P20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1" style:font-size-complex="7pt"/>
    </style:style>
    <style:style style:name="P21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fo:language="pt" fo:country="BR" style:font-size-asian="7pt" style:font-name-complex="Arial Narrow1" style:font-size-complex="7pt"/>
    </style:style>
    <style:style style:name="P22" style:family="paragraph" style:parent-style-name="Cabeçalho1">
      <style:text-properties fo:language="pt" fo:country="BR" fo:font-weight="bold" style:font-weight-asian="bold" style:font-weight-complex="bold"/>
    </style:style>
    <style:style style:name="P23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Carlito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T1" style:family="text">
      <style:text-properties fo:font-size="9pt" fo:language="pt" fo:country="BR" style:font-size-asian="9pt" style:font-name-complex="Calibri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I – FORMULÁRIO DE INSCRIÇÃO</text:p>
      <text:p text:style-name="P6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/>
        <table:table-row table:style-name="Tabela28.1">
          <table:table-cell table:style-name="Tabela28.A1" table:number-columns-spanned="8" office:value-type="string">
            <text:p text:style-name="P7">FORMULÁRIO DE INSCRIÇÃO </text:p>
            <text:p text:style-name="P7">SELEÇÃO DE DISCENTE BOLSISTA E VOLUNTÁRIOS PARA O PROAE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2">
          <table:table-cell table:style-name="Tabela28.A2" table:number-columns-spanned="8" office:value-type="string">
            <text:p text:style-name="P14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3">
          <table:table-cell table:style-name="Tabela28.A3" office:value-type="string">
            <text:p text:style-name="P14">Nº. MATRÍCULA:</text:p>
          </table:table-cell>
          <table:table-cell table:style-name="Tabela28.B3" table:number-columns-spanned="2" office:value-type="string">
            <text:p text:style-name="P14">CPF:</text:p>
          </table:table-cell>
          <table:covered-table-cell/>
          <table:table-cell table:style-name="Tabela28.D3" table:number-columns-spanned="2" office:value-type="string">
            <text:p text:style-name="P14">IDENTIDADE:</text:p>
          </table:table-cell>
          <table:covered-table-cell/>
          <table:table-cell table:style-name="Tabela28.F3" table:number-columns-spanned="3" office:value-type="string">
            <text:p text:style-name="P14">PERÍODO:</text:p>
          </table:table-cell>
          <table:covered-table-cell/>
          <table:covered-table-cell/>
        </table:table-row>
        <table:table-row table:style-name="Tabela28.4">
          <table:table-cell table:style-name="Tabela28.A4" table:number-columns-spanned="2" office:value-type="string">
            <text:p text:style-name="P14">DATA DE NASCIMENTO:</text:p>
          </table:table-cell>
          <table:covered-table-cell/>
          <table:table-cell table:style-name="Tabela28.C4" table:number-columns-spanned="2" office:value-type="string">
            <text:p text:style-name="P14">NATURALIDADE:</text:p>
          </table:table-cell>
          <table:covered-table-cell/>
          <table:table-cell table:style-name="Tabela28.E4" table:number-columns-spanned="4" office:value-type="string">
            <text:p text:style-name="P14">SEXO:</text:p>
            <text:p text:style-name="P15">( <text:s/>) Masculino ( <text:s/>) Feminino</text:p>
          </table:table-cell>
          <table:covered-table-cell/>
          <table:covered-table-cell/>
          <table:covered-table-cell/>
        </table:table-row>
        <table:table-row table:style-name="Tabela28.5">
          <table:table-cell table:style-name="Tabela28.A5" table:number-columns-spanned="8" office:value-type="string">
            <text:p text:style-name="P14">ENDEREÇO RESIDENCIAL (Rua/Av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6">
          <table:table-cell table:style-name="Tabela28.A6" table:number-columns-spanned="2" office:value-type="string">
            <text:p text:style-name="P14">BAIRRO:</text:p>
          </table:table-cell>
          <table:covered-table-cell/>
          <table:table-cell table:style-name="Tabela28.C6" office:value-type="string">
            <text:p text:style-name="P14">CEP:</text:p>
          </table:table-cell>
          <table:table-cell table:style-name="Tabela28.D6" table:number-columns-spanned="3" office:value-type="string">
            <text:p text:style-name="P14">CIDADE:</text:p>
          </table:table-cell>
          <table:covered-table-cell/>
          <table:covered-table-cell/>
          <table:table-cell table:style-name="Tabela28.G6" office:value-type="string">
            <text:p text:style-name="P14">UF:</text:p>
          </table:table-cell>
          <table:table-cell table:style-name="Tabela28.H6" office:value-type="string">
            <text:p text:style-name="P16"/>
          </table:table-cell>
        </table:table-row>
        <table:table-row table:style-name="Tabela28.7">
          <table:table-cell table:style-name="Tabela28.A7" table:number-columns-spanned="8" office:value-type="string">
            <text:p text:style-name="P1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8">
          <table:table-cell table:style-name="Tabela28.A8" table:number-columns-spanned="3" office:value-type="string">
            <text:p text:style-name="P14">TELEFONE RESIDENCIAL:</text:p>
          </table:table-cell>
          <table:covered-table-cell/>
          <table:covered-table-cell/>
          <table:table-cell table:style-name="Tabela28.D8" table:number-columns-spanned="5" office:value-type="string">
            <text:p text:style-name="P14">CELULAR:</text:p>
          </table:table-cell>
          <table:covered-table-cell/>
          <table:covered-table-cell/>
          <table:covered-table-cell/>
          <table:covered-table-cell/>
        </table:table-row>
        <table:table-row table:style-name="Tabela28.9">
          <table:table-cell table:style-name="Tabela28.A9" table:number-columns-spanned="8" office:value-type="string">
            <text:p text:style-name="P8">Título do Projeto/ Professor Coordenador (conforme consta no edital):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10">
          <table:table-cell table:style-name="Tabela28.A1" table:number-columns-spanned="8" office:value-type="string">
            <text:p text:style-name="P9">DECLARAÇÃO</text:p>
            <text:p text:style-name="P11">Declaro estar ciente e de acordo com os termos e condições deste Edital e da Resolução CONSEPE vigente, a qual normatiza o Programa de Apoio ao Ensino na UFVJM.</text:p>
            <text:p text:style-name="P12"/>
            <text:p text:style-name="P10">Local/data: ____________________, ____ de _______de ______. </text:p>
            <text:p text:style-name="P10"/>
            <text:p text:style-name="P10"/>
            <text:p text:style-name="P9">_____________________________________________</text:p>
            <text:p text:style-name="P13"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11">
          <table:table-cell table:style-name="Tabela28.A11" table:number-columns-spanned="8" office:value-type="string">
            <text:p text:style-name="P9">PARA USO DA SECRETARIA</text:p>
            <text:p text:style-name="P8"/>
            <text:p text:style-name="P9">( <text:s/>) Inscrição deferida <text:s text:c="14"/>( <text:s/>) Inscrição indeferida</text:p>
            <text:p text:style-name="P14">Observaçã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Estilo_20_padrão" style:display-name="WW-Estilo padrão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false" style:font-name-asian="SimSun1" style:font-family-asian="SimSun, 宋体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1" style:family="paragraph" style:parent-style-name="Standard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parent-style-name="Standard" style:default-outline-level="2" style:list-style-name="">
      <style:paragraph-properties fo:margin-left="1.175cm" fo:margin-right="0cm" fo:text-indent="-0.92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ítulo_20_51" style:display-name="Título 51" style:family="paragraph" style:parent-style-name="Standard" style:default-outline-level="5" style:list-style-name="">
      <style:paragraph-properties fo:text-align="justify" style:justify-single-word="false" fo:keep-with-next="always">
        <style:tab-stops>
          <style:tab-stop style:position="0cm"/>
          <style:tab-stop style:position="4.251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7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/>
    </style:style>
    <style:style style:name="ListLabel_20_16" style:display-name="ListLabel 16" style:family="text">
      <style:text-properties fo:font-size="9pt" fo:language="pt" fo:country="BR" style:font-size-asian="9pt" style:font-name-complex="Calibri" style:font-family-complex="Calibri" style:font-family-generic-complex="system" style:font-pitch-complex="variable" style:font-size-complex="9pt"/>
    </style:style>
    <style:style style:name="ListLabel_20_15" style:display-name="ListLabel 15" style:family="text">
      <style:text-properties style:font-name="Arial" fo:font-family="Arial" style:font-family-generic="roman" style:font-pitch="variable" fo:language="pt" fo:country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language="pt" fo:country="BR" officeooo:paragraph-rsid="00136962" style:font-size-asian="9pt" style:font-name-complex="Calibri" style:font-size-complex="9pt"/>
    </style:style>
    <style:style style:name="MP2" style:family="paragraph" style:parent-style-name="Standard">
      <style:paragraph-properties fo:text-align="center" style:justify-single-word="false"/>
      <style:text-properties officeooo:paragraph-rsid="00136962"/>
    </style:style>
    <style:style style:name="MP3" style:family="paragraph" style:parent-style-name="Standard">
      <style:paragraph-properties fo:text-align="center" style:justify-single-word="false"/>
      <style:text-properties fo:font-size="9pt" fo:language="pt" fo:country="BR" style:font-size-asian="9pt" style:font-name-complex="Calibri" style:font-size-complex="9pt"/>
    </style:style>
    <style:style style:name="MP4" style:family="paragraph" style:parent-style-name="Cabeçalho1">
      <style:paragraph-properties fo:margin-left="0cm" fo:margin-right="0.078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style:font-size-asian="9pt" style:font-name-complex="Arial Narrow1" style:font-size-complex="9pt"/>
    </style:style>
    <style:style style:name="MP6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1" style:font-size-complex="7pt"/>
    </style:style>
    <style:style style:name="MP7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fo:language="pt" fo:country="BR" style:font-size-asian="7pt" style:font-name-complex="Arial Narrow1" style:font-size-complex="7pt"/>
    </style:style>
    <style:style style:name="MP8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font-name-complex="Arial Narrow1" style:font-size-complex="7pt"/>
    </style:style>
    <style:style style:name="MP9" style:family="paragraph" style:parent-style-name="Standard">
      <style:text-properties fo:font-size="9pt" fo:language="pt" fo:country="BR" style:font-size-asian="9pt" style:font-name-complex="Calibri" style:font-size-complex="9pt"/>
    </style:style>
    <style:style style:name="MP10" style:family="paragraph" style:parent-style-name="Cabeçalho1">
      <style:text-properties fo:language="pt" fo:country="BR" fo:font-weight="bold" style:font-weight-asian="bold" style:font-weight-complex="bold"/>
    </style:style>
    <style:style style:name="MP11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officeooo:paragraph-rsid="00136962" style:font-size-asian="9pt" style:font-name-complex="Arial Narrow1" style:font-size-complex="9pt"/>
    </style:style>
    <style:style style:name="MT1" style:family="text">
      <style:text-properties fo:font-size="9pt" fo:language="pt" fo:country="BR" style:font-size-asian="9pt" style:font-name-complex="Calibri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812cm" fo:margin-left="0cm" fo:margin-right="0cm" fo:margin-top="1.71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0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5cm" svg:y="-1.764cm" svg:width="2.223cm" svg:height="2.247cm" draw:z-index="0"><draw:image xlink:href="Pictures/10000000000000C5000000C806C0B55614877406.jpg" xlink:type="simple" xlink:show="embed" xlink:actuate="onLoad"/></draw:frame></text:p>
        <text:p text:style-name="MP1"/>
        <text:p text:style-name="MP2"><text:span text:style-name="MT1">UNIVERSIDADE FEDERAL DOS VALES DO JEQUITINHONHA E MUCURI<text:line-break/>Rodovia MGT 367 - Km 583, n 5000, - Bairro Alto da Jacuba, Diamantina/MG, CEP 39100-000<text:line-break/>Telefone: (38) 3532-1200 - </text:span><text:a xlink:type="simple" xlink:href="http://www.ufvjm.edu.br/" text:style-name="ListLabel_20_16" text:visited-style-name="ListLabel_20_16"><text:span text:style-name="Internet_20_link"><text:span text:style-name="MT1">http://www.ufvjm.edu.br</text:span></text:span></text:a></text:p>
      </style:header>
    </style:master-page>
    <style:master-page style:name="Converted1" style:page-layout-name="Mpm2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3" text:anchor-type="char" svg:x="6.218cm" svg:y="-2.54cm" svg:width="2.223cm" svg:height="2.247cm" draw:z-index="0"><draw:image xlink:href="Pictures/10000000000000C5000000C806C0B55614877406.jpg" xlink:type="simple" xlink:show="embed" xlink:actuate="onLoad"/></draw:frame>UNIVERSIDADE FEDERAL DOS VALES DO JEQUITINHONHA E MUCURI<text:line-break/>Rodovia MGT 367 - Km 583, n 5000, - Bairro Alto da Jacuba, Diamantina/MG, CEP 39100-000<text:line-break/>Telefone: (38) 3532-1200 - http://www.ufvjm.edu.br<text:line-break/></text:p>
        <text:p text:style-name="MP4"/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2" style:page-layout-name="Mpm3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4" text:anchor-type="char" svg:x="6.218cm" svg:y="-2.54cm" svg:width="2.223cm" svg:height="2.247cm" draw:z-index="0"><draw:image xlink:href="Pictures/10000000000000C5000000C806C0B55614877406.jpg" xlink:type="simple" xlink:show="embed" xlink:actuate="onLoad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3" style:page-layout-name="Mpm3">
      <style:header>
        <text:p text:style-name="MP9"><draw:frame draw:style-name="Mfr1" draw:name="Figura5" text:anchor-type="char" svg:x="6.112cm" svg:y="-0.185cm" svg:width="2.223cm" svg:height="2.247cm" draw:z-index="0"><draw:image xlink:href="Pictures/10000000000000C5000000C806C0B55614877406.jpg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MP3"/>
        <text:p text:style-name="MP3">UNIVERSIDADE FEDERAL DOS VALES DO JEQUITINHONHA E MUCURI<text:line-break/>Rodovia MGT 367 - Km 583, n 5000, - Bairro Alto da Jacuba, Diamantina/MG, CEP 39100-000<text:line-break/>Telefone: (38) 3532-1200 - http://www.ufvjm.edu.br</text:p>
        <text:p text:style-name="MP10"/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4" style:page-layout-name="Mpm3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6" text:anchor-type="char" svg:x="6.218cm" svg:y="-2.54cm" svg:width="2.223cm" svg:height="2.247cm" draw:z-index="0"><draw:image xlink:href="Pictures/10000000000000C5000000C806C0B55614877406.jpg" xlink:type="simple" xlink:show="embed" xlink:actuate="onLoad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11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5" style:page-layout-name="Mpm3">
      <style:header>
        <text:p text:style-name="MP3"/>
        <text:p text:style-name="MP3"/>
        <text:p text:style-name="MP3"/>
        <text:p text:style-name="MP3"/>
        <text:p text:style-name="MP3"><draw:frame draw:style-name="Mfr1" draw:name="Figura8" text:anchor-type="char" svg:x="6.218cm" svg:y="-2.54cm" svg:width="2.223cm" svg:height="2.247cm" draw:z-index="0"><draw:image xlink:href="Pictures/10000000000000C5000000C806C0B55614877406.jpg" xlink:type="simple" xlink:show="embed" xlink:actuate="onLoad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arina Catarina</meta:initial-creator>
    <meta:creation-date>2021-11-09T15:56:56.587000000</meta:creation-date>
    <dc:date>2021-12-14T16:37:18.923312022</dc:date>
    <meta:editing-duration>PT8M2S</meta:editing-duration>
    <meta:editing-cycles>4</meta:editing-cycles>
    <meta:generator>LibreOffice/5.1.2.2$Windows_x86 LibreOffice_project/d3bf12ecb743fc0d20e0be0c58ca359301eb705f</meta:generator>
    <meta:document-statistic meta:table-count="1" meta:image-count="6" meta:object-count="0" meta:page-count="1" meta:paragraph-count="40" meta:word-count="387" meta:character-count="2856" meta:non-whitespace-character-count="2479"/>
  </office:meta>
</office:document-meta>
</file>