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F4000001F4E7111377489DCC5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Carlito1" svg:font-family="Carlito, Calibri" style:font-family-generic="system" style:font-pitch="variable"/>
    <style:font-face style:name="Carlito2" svg:font-family="Carlito" style:font-family-generic="swiss"/>
    <style:font-face style:name="Carlito3" svg:font-family="Carlito, Calibri" style:font-family-generic="roman" style:font-pitch="variable"/>
    <style:font-face style:name="Carlito4" svg:font-family="Carlito, 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3.605cm" style:rel-column-width="52445*"/>
    </style:style>
    <style:style style:name="Tabela4.B" style:family="table-column">
      <style:table-column-properties style:column-width="3.395cm" style:rel-column-width="13090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A6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3.802cm" style:rel-column-width="53207*"/>
    </style:style>
    <style:style style:name="Tabela5.B" style:family="table-column">
      <style:table-column-properties style:column-width="3.198cm" style:rel-column-width="12328*"/>
    </style:style>
    <style:style style:name="Tabela5.1" style:family="table-row">
      <style:table-row-properties fo:keep-together="always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officeooo:paragraph-rsid="001afa89"/>
    </style:style>
    <style:style style:name="P2" style:family="paragraph" style:parent-style-name="Header">
      <style:text-properties officeooo:rsid="00058e58" officeooo:paragraph-rsid="001afa89"/>
    </style:style>
    <style:style style:name="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weight="bold" officeooo:rsid="00058e58" officeooo:paragraph-rsid="001afa89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officeooo:rsid="00058e58" officeooo:paragraph-rsid="001afa8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" officeooo:paragraph-rsid="001afa89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" officeooo:paragraph-rsid="001c4273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" officeooo:paragraph-rsid="001c48a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" officeooo:paragraph-rsid="000ff507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" officeooo:paragraph-rsid="001c48a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rlito" officeooo:paragraph-rsid="000ff507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Carlito" officeooo:paragraph-rsid="001c48a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" officeooo:rsid="001c48ae" officeooo:paragraph-rsid="001c48ae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tyle="normal" officeooo:paragraph-rsid="001c48ae" style:font-style-asian="normal" style:font-style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8" style:family="paragraph">
      <style:paragraph-properties fo:margin-left="0cm" fo:margin-right="0cm" fo:text-indent="0cm"/>
    </style:style>
    <style:style style:name="T1" style:family="text">
      <style:text-properties fo:color="#000000" loext:opacity="100%" fo:font-size="12pt" style:text-underline-style="none" officeooo:rsid="000e139e" style:font-size-asian="12pt" style:font-size-complex="12pt"/>
    </style:style>
    <style:style style:name="T2" style:family="text">
      <style:text-properties fo:color="#000000" loext:opacity="100%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style:text-underline-style="none" fo:font-weight="normal" officeooo:rsid="001c48ae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style:text-underline-style="none" fo:font-weight="normal" officeooo:rsid="001de99e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style="italic" style:text-underline-style="none" fo:font-weight="normal" officeooo:rsid="000e139e" style:font-size-asian="12pt" style:font-style-asian="italic" style:font-weight-asian="normal" style:font-size-complex="12pt" style:font-weight-complex="normal"/>
    </style:style>
    <style:style style:name="T7" style:family="text">
      <style:text-properties officeooo:rsid="001c48a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office:annotation office:name="__Annotation__1415_1050578444" loext:resolved="false"><dc:creator>Autor desconhecido</dc:creator><dc:date>2021-08-28T15:03:21.228709509</dc:date><text:p text:style-name="P16"><text:span text:style-name="T8">Após preencher e responder às perguntas deste relatório, gere o arquivo pdf, assine e colha as assinaturas eletrônicas.</text:span></text:p><text:p text:style-name="P16"><text:span text:style-name="T9">IMPORTANTE</text:span><text:span text:style-name="T8">: Uma vez assinado, se o pdf for modificado ou anexado a outro pdf, todas as assinaturas perderão a validade.</text:span></text:p><text:p text:style-name="P16"><text:span text:style-name="T8"/></text:p></office:annotation><text:span text:style-name="Strong_20_Emphasis"><text:span text:style-name="T1">ANEXO B</text:span></text:span><office:annotation-end office:name="__Annotation__1415_1050578444"/><text:span text:style-name="Strong_20_Emphasis"><text:span text:style-name="T1"> </text:span></text:span></text:p>
      <text:p text:style-name="P9"><text:span text:style-name="Strong_20_Emphasis"><text:span text:style-name="T1">RESOLUÇÃO Nº 05/ICT, DE29 DE JULHO DE 2021</text:span></text:span></text:p>
      <text:p text:style-name="P9"><text:span text:style-name="Strong_20_Emphasis"><text:span text:style-name="T1">RELATÓRIO PARCIAL DE ESTÁGIO SUPERVISIONADO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2">( <text:s text:c="2"/>) OBRIGATÓRIO<text:tab/>( <text:s text:c="2"/>) NÃO OBRIGATÓRIO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able:table table:name="Tabela4" table:style-name="Tabela4">
        <table:table-column table:style-name="Tabela4.A"/>
        <table:table-column table:style-name="Tabela4.B"/>
        <table:table-row table:style-name="TableLine94094129123328">
          <table:table-cell table:style-name="Tabela4.A1" office:value-type="string">
            <text:p text:style-name="P10"><text:span text:style-name="Strong_20_Emphasis"><text:span text:style-name="T2">Nome do estagiário: </text:span></text:span></text:p>
          </table:table-cell>
          <table:table-cell table:style-name="Tabela4.B1" office:value-type="string">
            <text:p text:style-name="P10"><text:span text:style-name="Strong_20_Emphasis"><text:span text:style-name="T2">Data: </text:span></text:span><text:span text:style-name="Strong_20_Emphasis"><text:span text:style-name="T4">__</text:span></text:span><text:span text:style-name="Strong_20_Emphasis"><text:span text:style-name="T2">/__/____</text:span></text:span></text:p>
          </table:table-cell>
        </table:table-row>
        <table:table-row table:style-name="TableLine94094131735552">
          <table:table-cell table:style-name="Tabela4.A2" table:number-columns-spanned="2" office:value-type="string">
            <text:p text:style-name="P10"><text:span text:style-name="Strong_20_Emphasis"><text:span text:style-name="T2">Curso: </text:span></text:span><text:span text:style-name="Strong_20_Emphasis"><text:span text:style-name="T5">Engenharia Mecânica</text:span></text:span></text:p>
          </table:table-cell>
          <table:covered-table-cell/>
        </table:table-row>
        <table:table-row table:style-name="TableLine94094159697296">
          <table:table-cell table:style-name="Tabela4.A2" table:number-columns-spanned="2" office:value-type="string">
            <text:p text:style-name="P10"><text:span text:style-name="Strong_20_Emphasis"><text:span text:style-name="T2">Orientador de estágio:</text:span></text:span><office:annotation office:name="__Annotation__1393_1050578444" loext:resolved="false"><dc:creator>Autor desconhecido</dc:creator><dc:date>2021-08-28T14:59:13.804592202</dc:date><text:p text:style-name="P17"><text:span text:style-name="T8">Conforme PAE</text:span></text:p></office:annotation><text:span text:style-name="Strong_20_Emphasis"><text:span text:style-name="T2"> </text:span></text:span><office:annotation-end office:name="__Annotation__1393_1050578444"/></text:p>
          </table:table-cell>
          <table:covered-table-cell/>
        </table:table-row>
        <table:table-row table:style-name="TableLine94094088355760">
          <table:table-cell table:style-name="Tabela4.A2" table:number-columns-spanned="2" office:value-type="string">
            <text:p text:style-name="P10"><text:span text:style-name="Strong_20_Emphasis"><text:span text:style-name="T2">Nome da empresa:</text:span></text:span><office:annotation office:name="__Annotation__1392_1050578444" loext:resolved="false"><dc:creator>Autor desconhecido</dc:creator><dc:date>2021-08-28T14:59:04.537923213</dc:date><text:p text:style-name="P17"><text:span text:style-name="T8">Conforme TCE</text:span></text:p></office:annotation><text:span text:style-name="Strong_20_Emphasis"><text:span text:style-name="T2"> </text:span></text:span><office:annotation-end office:name="__Annotation__1392_1050578444"/></text:p>
          </table:table-cell>
          <table:covered-table-cell/>
        </table:table-row>
        <table:table-row table:style-name="TableLine94094122096608">
          <table:table-cell table:style-name="Tabela4.A2" table:number-columns-spanned="2" office:value-type="string">
            <text:p text:style-name="P10"><text:span text:style-name="Strong_20_Emphasis"><text:span text:style-name="T2">Supervisor de estágio (empresa): </text:span></text:span></text:p>
          </table:table-cell>
          <table:covered-table-cell/>
        </table:table-row>
        <table:table-row table:style-name="TableLine94094126559600">
          <table:table-cell table:style-name="Tabela4.A6" table:number-columns-spanned="2" office:value-type="string">
            <text:p text:style-name="P10"><text:span text:style-name="Strong_20_Emphasis"><text:span text:style-name="T2">Atividades desenvolvidas no estágio no período de __/__/__ a __/__/____, conforme listado no Plano de Atividades (máximo </text:span></text:span><text:span text:style-name="Strong_20_Emphasis"><text:span text:style-name="T4">de</text:span></text:span><text:span text:style-name="Strong_20_Emphasis"><text:span text:style-name="T2">700 caracteres):</text:span></text:span></text:p>
          </table:table-cell>
          <table:covered-table-cell/>
        </table:table-row>
        <table:table-row table:style-name="TableLine94094129018304">
          <table:table-cell table:style-name="Tabela4.A2" table:number-columns-spanned="2" office:value-type="string">
            <text:p text:style-name="P15"><office:annotation office:name="__Annotation__1368_1050578444" loext:resolved="false"><dc:creator>Autor desconhecido</dc:creator><dc:date>2021-08-28T14:47:09.265400765</dc:date><text:p text:style-name="P18"><text:span text:style-name="T10">Descreva aqui as atividades desenvolvidas nos últimos 6 meses de estágio. Essas atividades devem ter correspondência às previstas no Plano de Atividades do Estágio (PAE). Se necessário o PAE pode ser alterado através de um </text:span><text:span text:style-name="T8"><text:a xlink:href="http://www.ufvjm.edu.br/prograd/component/content/article/34-cat-destaques/288-termo-de-compromisso-de-estagio.html" xlink:type="simple">Termo Aditivo</text:a></text:span><text:span text:style-name="T10">.</text:span></text:p></office:annotation>.<office:annotation-end office:name="__Annotation__1368_1050578444"/></text:p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11"><text:span text:style-name="Strong_20_Emphasis"><text:span text:style-name="T2"/></text:span></text:p>
      <text:p text:style-name="P12"><text:span text:style-name="Strong_20_Emphasis"><text:span text:style-name="T2">Sobre o desenvolvimento do estágio </text:span></text:span><text:span text:style-name="Strong_20_Emphasis"><text:span text:style-name="T6">(preenchido pelo estagiário)</text:span></text:span><text:span text:style-name="Strong_20_Emphasis"><text:span text:style-name="T2">:</text:span></text:span></text:p>
      <text:p text:style-name="P12"><text:span text:style-name="Strong_20_Emphasis"><text:span text:style-name="T2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<text:span text:style-name="Strong_20_Emphasis"><text:span text:style-name="T4">1. </text:span></text:span><text:span text:style-name="Strong_20_Emphasis"><text:span text:style-name="T2">Em que nível o conhecimento teórico recebido na UFVJM auxiliou no desenvolvimento do estágio?</text:span></text:span></text:p>
          </table:table-cell>
          <table:table-cell table:style-name="Tabela5.B1" office:value-type="string">
            <text:p text:style-name="P10"><text:span text:style-name="Strong_20_Emphasis"><text:span text:style-name="T2">( <text:s text:c="2"/>) insuficiente</text:span></text:span></text:p>
            <text:p text:style-name="P10"><text:span text:style-name="Strong_20_Emphasis"><text:span text:style-name="T2">( <text:s text:c="2"/>) regular</text:span></text:span></text:p>
            <text:p text:style-name="P10"><text:span text:style-name="Strong_20_Emphasis"><text:span text:style-name="T2">( <text:s text:c="2"/>) satisfatório</text:span></text:span></text:p>
          </table:table-cell>
        </table:table-row>
        <table:table-row table:style-name="Tabela5.1">
          <table:table-cell table:style-name="Tabela5.A2" office:value-type="string">
            <text:p text:style-name="P10"><text:span text:style-name="T7">2. </text:span>O estágio tem propiciado experiências práticas, favorecendo a formação profissional?</text:p>
          </table:table-cell>
          <table:table-cell table:style-name="Tabela5.B2" office:value-type="string">
            <text:p text:style-name="P10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0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A2" office:value-type="string">
            <text:p text:style-name="P10"><text:span text:style-name="T7">3. </text:span>O estágio incentiva os estudos e contribui para uma melhor percepção das finalidades dos conteúdos curriculares, permitindo inclusive melhor assimilação dos conceitos?</text:p>
          </table:table-cell>
          <table:table-cell table:style-name="Tabela5.B2" office:value-type="string">
            <text:p text:style-name="P10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0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A2" office:value-type="string">
            <text:p text:style-name="P10"><text:span text:style-name="T7">4. </text:span>O estágio propicia o desenvolvimento de uma atitude de trabalho sistematizado e uma consciência de produtividade?</text:p>
          </table:table-cell>
          <table:table-cell table:style-name="Tabela5.B2" office:value-type="string">
            <text:p text:style-name="P10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0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A2" office:value-type="string">
            <text:p text:style-name="P10"><text:span text:style-name="T7">5. </text:span>O estágio permite conhecer a filosofia, diretrizes, organização e funcionamento da empresa, propiciando experiências que serão úteis no exercício profissional?</text:p>
          </table:table-cell>
          <table:table-cell table:style-name="Tabela5.B2" office:value-type="string">
            <text:p text:style-name="P10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0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"><text:span text:style-name="T7">6. </text:span>O estágio permite perceber as reais possibilidades e limitações, contribuindo para confirmar ou redirecionar a escolha profissional?</text:p>
          </table:table-cell>
          <table:table-cell table:style-name="Tabela5.B2" office:value-type="string">
            <text:p text:style-name="P10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0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A2" office:value-type="string">
            <text:p text:style-name="P13">7. O estágio permite aprimorar o relacionamento humano, desenvolvendo a percepção de funções e motivos operacionais?</text:p>
          </table:table-cell>
          <table:table-cell table:style-name="Tabela5.B2" office:value-type="string">
            <text:p text:style-name="P10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0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B2" table:number-columns-spanned="2" office:value-type="string">
            <text:p text:style-name="P13">Considerações sobre o estágio:</text:p>
            <text:p text:style-name="P13"/>
            <text:p text:style-name="P10"><text:span text:style-name="Strong_20_Emphasis"><text:span text:style-name="T2"/></text:span></text:p>
            <text:p text:style-name="P10"><text:span text:style-name="Strong_20_Emphasis"><text:span text:style-name="T2"/></text:span></text:p>
            <text:p text:style-name="P10"><text:span text:style-name="Strong_20_Emphasis"><text:span text:style-name="T2"/></text:span></text:p>
            <text:p text:style-name="P10"><text:span text:style-name="Strong_20_Emphasis"><text:span text:style-name="T2"/></text:span></text:p>
          </table:table-cell>
          <table:covered-table-cell/>
        </table:table-row>
      </table:table>
      <text:p text:style-name="P8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3"/></text:span></text:p>
      <text:p text:style-name="P6"><text:span text:style-name="Strong_20_Emphasis"><text:span text:style-name="T3"/></text:span></text:p>
      <text:p text:style-name="P7"><text:span text:style-name="Strong_20_Emphasis"><text:span text:style-name="T3">________________________________________________</text:span></text:span></text:p>
      <text:p text:style-name="P6"><office:annotation office:name="__Annotation__1394_1050578444" loext:resolved="false"><dc:creator>Autor desconhecido</dc:creator><dc:date>2021-08-28T14:59:53.739379824</dc:date><text:p text:style-name="P17"><text:span text:style-name="T8">Substitua esse texto pelo seu nome completo.</text:span></text:p></office:annotation><text:span text:style-name="Strong_20_Emphasis"><text:span text:style-name="T3">Nome completo do discente</text:span></text:span><office:annotation-end office:name="__Annotation__1394_1050578444"/></text:p>
      <text:p text:style-name="P6"><text:span text:style-name="Strong_20_Emphasis"><text:span text:style-name="T3">Estagiário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>________________________________________________</text:span></text:span></text:p>
      <text:p text:style-name="P6"><office:annotation office:name="__Annotation__1395_1050578444" loext:resolved="false"><dc:creator>Autor desconhecido</dc:creator><dc:date>2021-08-28T15:00:15.192680971</dc:date><text:p text:style-name="P17"><text:span text:style-name="T8">Substitua esse texto pelo nome completo do seu professor orientador de estágio.</text:span></text:p></office:annotation><text:span text:style-name="Strong_20_Emphasis"><text:span text:style-name="T3">Nome completo do Professor Orientador de Estágio</text:span></text:span><office:annotation-end office:name="__Annotation__1395_1050578444"/></text:p>
      <text:p text:style-name="P6"><text:span text:style-name="Strong_20_Emphasis"><text:span text:style-name="T3">Professor Orientador de Estágio Curricular Supervisionado (UFVJM)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>_______________________________________________</text:span></text:span></text:p>
      <text:p text:style-name="P6"><office:annotation office:name="__Annotation__1396_1050578444" loext:resolved="false"><dc:creator>Autor desconhecido</dc:creator><dc:date>2021-08-28T15:00:42.349899787</dc:date><text:p text:style-name="P17"><text:span text:style-name="T8">Substitua esse texto pelo nome completo do seu supervisor de estágio na empresa.</text:span></text:p></office:annotation><text:span text:style-name="Strong_20_Emphasis"><text:span text:style-name="T3">Nome completo do supervisor de Estágio</text:span></text:span><office:annotation-end office:name="__Annotation__1396_1050578444"/></text:p>
      <text:p text:style-name="P6"><text:span text:style-name="Strong_20_Emphasis"><text:span text:style-name="T3">Supervisor de Estágio (concedente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Carlito1" svg:font-family="Carlito, Calibri" style:font-family-generic="system" style:font-pitch="variable"/>
    <style:font-face style:name="Carlito2" svg:font-family="Carlito" style:font-family-generic="swiss"/>
    <style:font-face style:name="Carlito3" svg:font-family="Carlito, Calibri" style:font-family-generic="roman" style:font-pitch="variable"/>
    <style:font-face style:name="Carlito4" svg:font-family="Carlito, 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indent="2.499cm" style:auto-text-indent="false" fo:background-color="transparent"/>
      <style:text-properties style:font-name="Carlito2" fo:font-family="Carlito" style:font-family-generic="swiss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fa89"/>
    </style:style>
    <style:style style:name="MP2" style:family="paragraph" style:parent-style-name="Header">
      <style:text-properties officeooo:rsid="00058e58" officeooo:paragraph-rsid="001afa89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weight="bold" officeooo:rsid="00058e58" officeooo:paragraph-rsid="001afa89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officeooo:rsid="00058e58" officeooo:paragraph-rsid="001afa89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Figura1" text:anchor-type="char" svg:width="2.499cm" svg:height="2.499cm" draw:z-index="0"><draw:image xlink:href="Pictures/10000000000001F4000001F4E7111377489DCC54.jpg" xlink:type="simple" xlink:show="embed" xlink:actuate="onLoad" draw:mime-type="image/jpeg"/></draw:frame></text:p>
        <text:p text:style-name="MP1"/>
        <text:p text:style-name="MP2"/>
        <text:p text:style-name="MP2"/>
        <text:p text:style-name="MP3"/>
        <text:p text:style-name="MP4">MINISTÉRIO DA EDUCAÇÃO</text:p>
        <text:p text:style-name="MP5">UNIVERSIDADE FEDERAL DOS VALES DO JEQUITINHONHA E MUCURI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4T08:05:35.009073924</meta:creation-date>
    <dc:date>2021-12-17T15:05:33.171147915</dc:date>
    <meta:editing-duration>PT1H40M56S</meta:editing-duration>
    <meta:editing-cycles>24</meta:editing-cycles>
    <meta:generator>LibreOffice/7.2.3.2$Linux_X86_64 LibreOffice_project/a49ed84f3d037188bbbcb324f9afc3796d887539</meta:generator>
    <meta:document-statistic meta:table-count="2" meta:image-count="1" meta:object-count="0" meta:page-count="2" meta:paragraph-count="47" meta:word-count="281" meta:character-count="1981" meta:non-whitespace-character-count="1708"/>
  </office:meta>
</office:document-meta>
</file>