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F4000001F4E7111377489DCC5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P1" style:family="paragraph" style:parent-style-name="Header">
      <style:text-properties officeooo:paragraph-rsid="001afa89"/>
    </style:style>
    <style:style style:name="P2" style:family="paragraph" style:parent-style-name="Header">
      <style:text-properties officeooo:rsid="00058e58" officeooo:paragraph-rsid="001afa89"/>
    </style:style>
    <style:style style:name="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1" fo:font-weight="bold" officeooo:rsid="00058e58" officeooo:paragraph-rsid="001afa89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1" officeooo:rsid="00058e58" officeooo:paragraph-rsid="001afa8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rlito" fo:font-size="12pt" style:text-underline-style="none" fo:font-weight="bold" officeooo:paragraph-rsid="001afa89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" officeooo:paragraph-rsid="000ff507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" officeooo:paragraph-rsid="001afa89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/>
      <style:text-properties style:font-name="Carlito" officeooo:paragraph-rsid="001afa89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" officeooo:paragraph-rsid="001c4273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" officeooo:paragraph-rsid="000ff507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" officeooo:paragraph-rsid="001afa89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" officeooo:paragraph-rsid="001daabc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rlito" officeooo:paragraph-rsid="001afa89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12pt" style:text-underline-style="none" officeooo:rsid="000e139e" style:font-size-asian="12pt" style:font-size-complex="12pt"/>
    </style:style>
    <style:style style:name="T2" style:family="text">
      <style:text-properties fo:color="#000000" loext:opacity="100%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style:text-underline-style="none" fo:font-weight="normal" officeooo:rsid="001daabc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style:text-underline-style="none" fo:font-weight="normal" officeooo:rsid="001dc968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style:text-underline-style="none" fo:font-weight="bold" officeooo:rsid="000e139e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text-underline-style="none" fo:font-weight="bold" officeooo:rsid="001afa89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style="italic" style:text-underline-style="none" fo:font-weight="normal" officeooo:rsid="001afa89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loext:opacity="100%" fo:font-size="10pt" style:text-underline-style="none" fo:font-weight="normal" officeooo:rsid="000e139e" style:font-size-asian="10pt" style:font-weight-asian="normal" style:font-size-complex="10pt" style:font-weight-complex="normal"/>
    </style:style>
    <style:style style:name="T10" style:family="text">
      <style:text-properties fo:color="#000000" loext:opacity="100%" fo:font-size="10pt" style:text-underline-style="none" fo:font-weight="normal" officeooo:rsid="001daabc" style:font-size-asian="10pt" style:font-weight-asian="normal" style:font-size-complex="10pt" style:font-weight-complex="normal"/>
    </style:style>
    <style:style style:name="T11" style:family="text">
      <style:text-properties officeooo:rsid="001afa89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office:annotation office:name="__Annotation__1924_1050578444" loext:resolved="false"><dc:creator>Autor desconhecido</dc:creator><dc:date>2021-08-28T15:08:06.935602563</dc:date><text:p text:style-name="P15"><text:span text:style-name="T12">IMPORTANTE</text:span><text:span text:style-name="T13">: Uma vez assinado, se o pdf for modificado ou anexado a outro pdf, todas as assinaturas perderão a validade.</text:span></text:p></office:annotation><text:span text:style-name="Strong_20_Emphasis"><text:span text:style-name="T1">ANEXO A</text:span></text:span><office:annotation-end office:name="__Annotation__1924_1050578444"/></text:p>
      <text:p text:style-name="P7"><text:span text:style-name="Strong_20_Emphasis"><text:span text:style-name="T1">RESOLUÇÃO Nº 05/ICT, DE 29 DE JULHO DE 2021</text:span></text:span></text:p>
      <text:p text:style-name="P7"><text:span text:style-name="Strong_20_Emphasis"><text:span text:style-name="T1">PLANO DE ATIVIDADES DO ESTÁGIO</text:span></text:span></text:p>
      <text:p text:style-name="P7"><text:span text:style-name="Strong_20_Emphasis"><text:span text:style-name="T2"/></text:span></text:p>
      <text:p text:style-name="P11"><text:span text:style-name="Strong_20_Emphasis"><text:span text:style-name="T6">DADOS DO ESTAGIÁRIO:</text:span></text:span></text:p>
      <text:p text:style-name="P11"><text:span text:style-name="Strong_20_Emphasis"><text:span text:style-name="T2">Nome completo: ____________________________________________________________</text:span></text:span></text:p>
      <text:p text:style-name="P11"><text:span text:style-name="Strong_20_Emphasis"><text:span text:style-name="T2">Matrícula: ____________________________ </text:span></text:span><office:annotation office:name="__Annotation__2204_1050578444" loext:resolved="false"><dc:creator>Autor desconhecido</dc:creator><dc:date>2021-08-28T15:09:26.189577474</dc:date><text:p text:style-name="P15"><text:span text:style-name="T13">Utilize a formatação: xxx.xxx.xxx-xx</text:span></text:p></office:annotation><text:span text:style-name="Strong_20_Emphasis"><text:span text:style-name="T2">CPF</text:span></text:span><office:annotation-end office:name="__Annotation__2204_1050578444"/><text:span text:style-name="Strong_20_Emphasis"><text:span text:style-name="T2">: _________________________________</text:span></text:span></text:p>
      <text:p text:style-name="P11"><text:span text:style-name="Strong_20_Emphasis"><text:span text:style-name="T2">Curso: _____________________________________________________________________</text:span></text:span></text:p>
      <text:p text:style-name="P11"><office:annotation office:name="__Annotation__2203_1050578444" loext:resolved="false"><dc:creator>Autor desconhecido</dc:creator><dc:date>2021-08-28T15:09:18.874011894</dc:date><text:p text:style-name="P15"><text:span text:style-name="T13">Dê preferência ao seu e-mail @ufvjm</text:span></text:p></office:annotation><text:span text:style-name="Strong_20_Emphasis"><text:span text:style-name="T2">E-mail</text:span></text:span><office:annotation-end office:name="__Annotation__2203_1050578444"/><text:span text:style-name="Strong_20_Emphasis"><text:span text:style-name="T2">: _____________________________________________________________________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6">DADOS DA CONCEDENTE DO ESTÁGIO:</text:span></text:span></text:p>
      <text:p text:style-name="P11"><office:annotation office:name="__Annotation__2205_1050578444" loext:resolved="false"><dc:creator>Autor desconhecido</dc:creator><dc:date>2021-08-28T15:09:37.032246913</dc:date><text:p text:style-name="P15"><text:span text:style-name="T13">O nome da empresa deve estar conforme ao Termo de Compromisso.</text:span></text:p></office:annotation><text:span text:style-name="Strong_20_Emphasis"><text:span text:style-name="T2">Instituição/Empresa</text:span></text:span><office:annotation-end office:name="__Annotation__2205_1050578444"/><text:span text:style-name="Strong_20_Emphasis"><text:span text:style-name="T2">: __________________________________________________________</text:span></text:span></text:p>
      <text:p text:style-name="P11"><office:annotation office:name="__Annotation__2206_1050578444" loext:resolved="false"><dc:creator>Autor desconhecido</dc:creator><dc:date>2021-08-28T15:13:08.359143601</dc:date><text:p text:style-name="P15"><text:span text:style-name="T13">Nesse </text:span><text:span text:style-name="T13"><text:a xlink:href="https://servicos.receita.fazenda.gov.br/servicos/cnpjreva/cnpjreva_solicitacao.asp" xlink:type="simple">link</text:a></text:span><text:span text:style-name="T13"><text:s/>consulte o cnpj da empresa e preencha esse campo com o “Código e descrição da atividade econômica principal”, Exemplo: 24.22-9-01 - Produção de laminados planos de aço ao carbono, revestidos ou não</text:span></text:p></office:annotation><text:span text:style-name="Strong_20_Emphasis"><text:span text:style-name="T2">Ramo de atividade</text:span></text:span><office:annotation-end office:name="__Annotation__2206_1050578444"/><text:span text:style-name="Strong_20_Emphasis"><text:span text:style-name="T2">: __________________________________________________________</text:span></text:span></text:p>
      <text:p text:style-name="P11"><text:span text:style-name="Strong_20_Emphasis"><text:span text:style-name="T2">Nome do Supervisor de Estágio: ________________________________________________</text:span></text:span></text:p>
      <text:p text:style-name="P11"><text:span text:style-name="Strong_20_Emphasis"><text:span text:style-name="T2">E-mail:________________________________________ </text:span></text:span><office:annotation office:name="__Annotation__2207_1050578444" loext:resolved="false"><dc:creator>Autor desconhecido</dc:creator><dc:date>2021-08-28T15:16:44.939082101</dc:date><text:p text:style-name="P15"><text:span text:style-name="T13">Utilize a formatação:</text:span></text:p><text:p text:style-name="P15"><text:span text:style-name="T13">(xx) xxxx-xxxx</text:span></text:p></office:annotation><text:span text:style-name="Strong_20_Emphasis"><text:span text:style-name="T2">Telefone</text:span></text:span><office:annotation-end office:name="__Annotation__2207_1050578444"/><text:span text:style-name="Strong_20_Emphasis"><text:span text:style-name="T2">: _________________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6">DADOS DO PROFESSOR ORIENTADOR (UFVJM):</text:span></text:span></text:p>
      <text:p text:style-name="P11"><text:span text:style-name="Strong_20_Emphasis"><text:span text:style-name="T2">Nome completo: _____________________________________________________________</text:span></text:span></text:p>
      <text:p text:style-name="P13"><text:span text:style-name="Strong_20_Emphasis"><text:span text:style-name="T2">Lotação: </text:span></text:span><text:span text:style-name="Strong_20_Emphasis"><text:span text:style-name="T4">Instituto de Ciência e Tecnologia. </text:span></text:span><text:span text:style-name="Strong_20_Emphasis"><text:span text:style-name="T2">Curso: ________________________________</text:span></text:span></text:p>
      <text:p text:style-name="P11"><text:span text:style-name="Strong_20_Emphasis"><text:span text:style-name="T2">E-mail: ____________________________________________________________________</text:span></text:span></text:p>
      <text:p text:style-name="P11"><text:span text:style-name="Strong_20_Emphasis"><text:span text:style-name="T9">OBS: o professor orientador declara ciência das atribuições de acordo com a Resolução N</text:span></text:span><text:span text:style-name="Strong_20_Emphasis"><text:span text:style-name="T10">º</text:span></text:span><text:span text:style-name="Strong_20_Emphasis"><text:span text:style-name="T9"> 05/2021/ICT e do período de orientação entre a assinatura do presente documento e a entrega do relatório ﬁnal do estagiário.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6">DADOS DO COORDENADOR DE ESTÁGIO:</text:span></text:span></text:p>
      <text:p text:style-name="P11"><text:span text:style-name="Strong_20_Emphasis"><text:span text:style-name="T2">Nome completo: </text:span></text:span><text:span text:style-name="Strong_20_Emphasis"><text:span text:style-name="T4">Thiago Parente Lima</text:span></text:span></text:p>
      <text:p text:style-name="P11"><text:span text:style-name="Strong_20_Emphasis"><text:span text:style-name="T2">Lotação: </text:span></text:span><text:span text:style-name="Strong_20_Emphasis"><text:span text:style-name="T4">Instituto de Ciência e Tecnologia.</text:span></text:span><text:span text:style-name="Strong_20_Emphasis"><text:span text:style-name="T2"> Curso: </text:span></text:span><text:span text:style-name="Strong_20_Emphasis"><text:span text:style-name="T4">Engenharia Mecânica</text:span></text:span></text:p>
      <text:p text:style-name="P11"><text:span text:style-name="Strong_20_Emphasis"><text:span text:style-name="T2">E-mail: </text:span></text:span><text:span text:style-name="Strong_20_Emphasis"><text:span text:style-name="T4">estagio.mecanica@ict.ufvjm.edu.br</text:span></text:span></text:p>
      <text:p text:style-name="P11"><text:span text:style-name="Strong_20_Emphasis"><text:span text:style-name="T2">Portaria: </text:span></text:span><text:span text:style-name="Strong_20_Emphasis"><text:span text:style-name="T5">P</text:span></text:span><text:span text:style-name="Strong_20_Emphasis"><text:span text:style-name="T2">ortaria/</text:span></text:span><text:span text:style-name="Strong_20_Emphasis"><text:span text:style-name="T5">ICT</text:span></text:span><text:span text:style-name="Strong_20_Emphasis"><text:span text:style-name="T2"> </text:span></text:span><text:span text:style-name="Strong_20_Emphasis"><text:span text:style-name="T5">N</text:span></text:span><text:span text:style-name="Strong_20_Emphasis"><text:span text:style-name="T2">º 088, de 27 de novembro de 2020.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6">DADOS DO ESTÁGIO</text:span></text:span></text:p>
      <text:p text:style-name="P11"><text:span text:style-name="Strong_20_Emphasis"><text:span text:style-name="T2">( <text:s text:c="2"/>) obrigatório<text:tab/>( <text:s text:c="2"/>) não obrigatório</text:span></text:span></text:p>
      <text:p text:style-name="P11"><office:annotation office:name="__Annotation__2246_1050578444" loext:resolved="false"><dc:creator>Autor desconhecido</dc:creator><dc:date>2021-08-28T15:21:13.352906339</dc:date><text:p text:style-name="P15"><text:span text:style-name="T13">As datas de início, término, carga horária e o total de horas devem estar conforme informado no Termo de Compromisso.</text:span></text:p></office:annotation><text:span text:style-name="Strong_20_Emphasis"><text:span text:style-name="T2">Início</text:span></text:span><office:annotation-end office:name="__Annotation__2246_1050578444"/><text:span text:style-name="Strong_20_Emphasis"><text:span text:style-name="T2">: ___/___/_____ Término: ___/___/_____</text:span></text:span></text:p>
      <text:p text:style-name="P12"><text:span text:style-name="Strong_20_Emphasis"><text:span text:style-name="T2">Carga horária semanal: ______________ horas. Total de horas previstas: ___________.</text:span></text:span></text:p>
      <text:p text:style-name="P11"><text:span text:style-name="Strong_20_Emphasis"><text:span text:style-name="T2"/></text:span></text:p>
      <text:p text:style-name="P9"><text:span text:style-name="Strong_20_Emphasis"><text:span text:style-name="T7">PLANO DE ATIVIDADES: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7">Áreas de conhecimento envolvidas no Estágio:</text:span></text:span></text:p>
      <table:table table:name="Tabela1" table:style-name="Tabela1">
        <table:table-column table:style-name="Tabela1.A"/>
        <table:table-row table:style-name="TableLine94094018825824">
          <table:table-cell table:style-name="Tabela1.A1" office:value-type="string">
            <text:p text:style-name="P12"><text:span text:style-name="Strong_20_Emphasis"><text:span text:style-name="T8">Informe aqui as áreas de conhecimento envolvidas no estágio. Máx. de 200 caracteres.</text:span></text:span></text:p>
            <text:p text:style-name="P12"><text:span text:style-name="Strong_20_Emphasis"><text:span text:style-name="T8"/></text:span></text:p>
            <text:p text:style-name="P12"><text:span text:style-name="Strong_20_Emphasis"><text:span text:style-name="T8"/></text:span></text:p>
          </table:table-cell>
        </table:table-row>
      </table:table>
      <text:p text:style-name="P12"><text:span text:style-name="Strong_20_Emphasis"><text:span text:style-name="T3"/></text:span></text:p>
      <text:p text:style-name="P6"><text:span text:style-name="Strong_20_Emphasis"><text:span text:style-name="T11">Contextualização técnica:</text:span></text:span></text:p>
      <table:table table:name="Tabela2" table:style-name="Tabela2">
        <table:table-column table:style-name="Tabela2.A"/>
        <table:table-row table:style-name="TableLine94094133793376">
          <table:table-cell table:style-name="Tabela2.A1" office:value-type="string">
            <text:p text:style-name="P12"><text:span text:style-name="Strong_20_Emphasis"><text:span text:style-name="T8">Descreva aqui o(s) produto(s), processo(s) e/ou serviço(s) esperados como resultado do estágio. Máximo 300 caracteres.</text:span></text:span></text:p>
            <text:p text:style-name="P12"><text:span text:style-name="Strong_20_Emphasis"><text:span text:style-name="T8"/></text:span></text:p>
            <text:p text:style-name="P12"><text:span text:style-name="Strong_20_Emphasis"><text:span text:style-name="T8"/></text:span></text:p>
          </table:table-cell>
        </table:table-row>
      </table:table>
      <text:p text:style-name="P12"><text:span text:style-name="Strong_20_Emphasis"><text:span text:style-name="T3"/></text:span></text:p>
      <text:p text:style-name="P6"><text:span text:style-name="Strong_20_Emphasis">Planejamento de atividades:</text:span></text:p>
      <table:table table:name="Tabela3" table:style-name="Tabela3">
        <table:table-column table:style-name="Tabela3.A"/>
        <table:table-row table:style-name="TableLine94094108677888">
          <table:table-cell table:style-name="Tabela3.A1" office:value-type="string">
            <text:p text:style-name="P12"><text:span text:style-name="Strong_20_Emphasis"><text:span text:style-name="T8">Descreva aqui as atividades a serem desenvolvidas pelo aluno durante o estágio para a entrega dos resultados esperados do estágio.</text:span></text:span></text:p>
            <text:p text:style-name="P12"><text:span text:style-name="Strong_20_Emphasis"><text:span text:style-name="T8">Caso o planejamento de atividades já conste em documento fornecido e assinado pela empresa, reproduza o mesmo planejamento de atividades aqui.</text:span></text:span></text:p>
            <text:p text:style-name="P12"><text:span text:style-name="Strong_20_Emphasis"><text:span text:style-name="T8">Mín. de 250 e máx. de 700 caracteres.</text:span></text:span></text:p>
          </table:table-cell>
        </table:table-row>
      </table:table>
      <text:p text:style-name="P12"><text:span text:style-name="Strong_20_Emphasis"><text:span text:style-name="T3"/></text:span></text:p>
      <text:p text:style-name="P12"><text:span text:style-name="Strong_20_Emphasis"><text:span text:style-name="T7">Critérios de avaliação</text:span></text:span><text:span text:style-name="Strong_20_Emphasis"><text:span text:style-name="T3">: Relatórios Parcial(is) / Final de Estágio e apresentação em forma de seminário ao ﬁm da disciplina (caso aplicável).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7">Obs.</text:span></text:span><text:span text:style-name="Strong_20_Emphasis"><text:span text:style-name="T3">: O calendário acadêmico está disponível no site da UFVJM (</text:span></text:span><text:a xlink:type="simple" xlink:href="http://www.ufvjm.edu.br/" text:style-name="Internet_20_link" text:visited-style-name="Visited_20_Internet_20_Link"><text:span text:style-name="Strong_20_Emphasis">http://www.ufvjm.edu.br</text:span></text:a><text:span text:style-name="Strong_20_Emphasis"><text:span text:style-name="T3">).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3">Declaramos que o Plano de Atividades foi elaborado em conjunto entre o Estagiário, o Professor Orientador e o Supervisor de Estágio da Concedente.</text:span></text:span></text:p>
      <text:p text:style-name="P12"><text:span text:style-name="Strong_20_Emphasis"><text:span text:style-name="T3"/></text:span></text:p>
      <text:p text:style-name="P14"><text:span text:style-name="Strong_20_Emphasis"><text:span text:style-name="T3">Diamantina, _____ de __________________ de 20___</text:span></text:span></text:p>
      <text:p text:style-name="P14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10"><text:span text:style-name="Strong_20_Emphasis"><text:span text:style-name="T3">________________________________________________</text:span></text:span></text:p>
      <text:p text:style-name="P8"><office:annotation office:name="__Annotation__2268_1050578444" loext:resolved="false"><dc:creator>Autor desconhecido</dc:creator><dc:date>2021-08-28T15:22:40.438704049</dc:date><text:p text:style-name="P15"><text:span text:style-name="T13">Substitua esse texto pelo seu nome completo.</text:span></text:p></office:annotation><text:span text:style-name="Strong_20_Emphasis"><text:span text:style-name="T3">Nome completo do discente</text:span></text:span><office:annotation-end office:name="__Annotation__2268_1050578444"/></text:p>
      <text:p text:style-name="P8"><text:span text:style-name="Strong_20_Emphasis"><text:span text:style-name="T3">Estagiário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________________________________________________</text:span></text:span></text:p>
      <text:p text:style-name="P8"><office:annotation office:name="__Annotation__2275_1050578444" loext:resolved="false"><dc:creator>Autor desconhecido</dc:creator><dc:date>2021-08-28T15:22:56.535208729</dc:date><text:p text:style-name="P15"><text:span text:style-name="T13">Substitua esse texto pelo nome completo do seu professor orientador na UFVJM</text:span></text:p></office:annotation><text:span text:style-name="Strong_20_Emphasis"><text:span text:style-name="T3">Nome completo do Professor Orientador de Estágio</text:span></text:span><office:annotation-end office:name="__Annotation__2275_1050578444"/></text:p>
      <text:p text:style-name="P8"><text:span text:style-name="Strong_20_Emphasis"><text:span text:style-name="T3">Professor Orientador de Estágio Curricular Supervisionado (UFVJM)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_______________________________________________</text:span></text:span></text:p>
      <text:p text:style-name="P8"><office:annotation office:name="__Annotation__2276_1050578444" loext:resolved="false"><dc:creator>Autor desconhecido</dc:creator><dc:date>2021-08-28T15:23:27.761790394</dc:date><text:p text:style-name="P15"><text:span text:style-name="T13">Substitua esse texto pelo nome completo do seu supervisor na empresa.</text:span></text:p></office:annotation><text:span text:style-name="Strong_20_Emphasis"><text:span text:style-name="T3">Nome completo do supervisor de Estágio</text:span></text:span><office:annotation-end office:name="__Annotation__2276_1050578444"/></text:p>
      <text:p text:style-name="P8"><text:span text:style-name="Strong_20_Emphasis"><text:span text:style-name="T3">Supervisor de Estágio (concedente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Carlito1" svg:font-family="Carlito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indent="2.499cm" style:auto-text-indent="false" fo:background-color="transparent"/>
      <style:text-properties style:font-name="Carlito1" fo:font-family="Carlito" style:font-family-generic="swiss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afa89"/>
    </style:style>
    <style:style style:name="MP2" style:family="paragraph" style:parent-style-name="Header">
      <style:text-properties officeooo:rsid="00058e58" officeooo:paragraph-rsid="001afa89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1" fo:font-weight="bold" officeooo:rsid="00058e58" officeooo:paragraph-rsid="001afa89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1" officeooo:rsid="00058e58" officeooo:paragraph-rsid="001afa89"/>
    </style:style>
    <style:style style:name="M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Figura1" text:anchor-type="paragraph" svg:width="2.499cm" svg:height="2.499cm" draw:z-index="0"><draw:image xlink:href="Pictures/10000000000001F4000001F4E7111377489DCC54.jpg" xlink:type="simple" xlink:show="embed" xlink:actuate="onLoad" draw:mime-type="image/jpeg"/></draw:frame></text:p>
        <text:p text:style-name="MP1"/>
        <text:p text:style-name="MP2"/>
        <text:p text:style-name="MP2"/>
        <text:p text:style-name="MP3"/>
        <text:p text:style-name="MP4">MINISTÉRIO DA EDUCAÇÃO</text:p>
        <text:p text:style-name="MP5">UNIVERSIDADE FEDERAL DOS VALES DO JEQUITINHONHA E MUCURI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4T08:05:35.009073924</meta:creation-date>
    <dc:date>2021-12-17T15:07:44.860714001</dc:date>
    <meta:editing-duration>PT1H33M57S</meta:editing-duration>
    <meta:editing-cycles>25</meta:editing-cycles>
    <meta:generator>LibreOffice/7.2.3.2$Linux_X86_64 LibreOffice_project/a49ed84f3d037188bbbcb324f9afc3796d887539</meta:generator>
    <meta:document-statistic meta:table-count="3" meta:image-count="1" meta:object-count="0" meta:page-count="2" meta:paragraph-count="51" meta:word-count="352" meta:character-count="3139" meta:non-whitespace-character-count="2834"/>
  </office:meta>
</office:document-meta>
</file>