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6D3000006BD32D208CF37947BA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rlito" svg:font-family="Carlito" style:font-family-generic="swiss"/>
    <style:font-face style:name="FreeSans2" svg:font-family="FreeSans" style:font-family-generic="swiss"/>
    <style:font-face style:name="Noto Serif CJK SC1" svg:font-family="'Noto Serif CJK SC'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1afa89"/>
    </style:style>
    <style:style style:name="P2" style:family="paragraph" style:parent-style-name="Header">
      <style:text-properties officeooo:rsid="00058e58" officeooo:paragraph-rsid="001afa89"/>
    </style:style>
    <style:style style:name="P3" style:family="paragraph" style:parent-style-name="Header">
      <style:paragraph-properties fo:text-align="center" style:justify-single-word="false"/>
      <style:text-properties officeooo:rsid="00058e58" officeooo:paragraph-rsid="001afa89"/>
    </style:style>
    <style:style style:name="P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weight="bold" officeooo:rsid="00058e58" officeooo:paragraph-rsid="001afa89" style:font-weight-asian="bold" style:font-weight-complex="bold"/>
    </style:style>
    <style:style style:name="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officeooo:rsid="00058e58" officeooo:paragraph-rsid="001afa89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1" officeooo:paragraph-rsid="000ff507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1" officeooo:paragraph-rsid="0021280d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text-properties style:font-name="Carlito1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1" officeooo:paragraph-rsid="000ff507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Carlito1" fo:font-size="12pt" style:text-underline-style="none" fo:font-weight="normal" officeooo:paragraph-rsid="0022f890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line-height="150%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0000" loext:opacity="100%" fo:font-size="12pt" style:text-underline-style="none" officeooo:rsid="000e139e" style:font-size-asian="12pt" style:font-size-complex="12pt"/>
    </style:style>
    <style:style style:name="T2" style:family="text">
      <style:text-properties fo:color="#000000" loext:opacity="100%" fo:font-size="12pt" style:text-underline-style="none" fo:font-weight="normal" officeooo:rsid="000e139e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style:text-underline-style="none" fo:font-weight="normal" officeooo:rsid="001afa89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style:text-underline-style="none" fo:font-weight="normal" officeooo:rsid="0022f890" style:font-size-asian="12pt" style:font-weight-asian="normal" style:font-size-complex="12pt" style:font-weight-complex="normal"/>
    </style:style>
    <style:style style:name="T5" style:family="text">
      <style:text-properties officeooo:rsid="0022f890"/>
    </style:style>
    <style:style style:name="T6" style:family="text">
      <style:text-properties fo:font-weight="normal" officeooo:rsid="0022f890" style:font-weight-asian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">ANEXO II</text:span></text:span></text:p>
      <text:p text:style-name="P6"><text:span text:style-name="Strong_20_Emphasis"><text:span text:style-name="T1">DECLARAÇÃO DA INSTITUIÇÃO CONCEDENTE PARA FINS DE REALIZAÇÃO DO ESTÁGIO </text:span></text:span>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9">O(A) <office:annotation office:name="__Annotation__264_734217904" loext:resolved="false"><dc:creator>Autor desconhecido</dc:creator><dc:date>2021-08-31T08:23:54.661244531</dc:date><text:p text:style-name="P16"><text:span text:style-name="T7">Substitua esse texto pelo nome da empresa, conforme Termo de Compromisso</text:span></text:p></office:annotation>Nome de Empresa<office:annotation-end office:name="__Annotation__264_734217904"/>, doravante denominado(a) Concedente, sediado(a) à <office:annotation office:name="__Annotation__265_734217904" loext:resolved="false"><dc:creator>Autor desconhecido</dc:creator><dc:date>2021-08-31T08:24:22.435038944</dc:date><text:p text:style-name="P16"><text:span text:style-name="T7">Substitua esse texto pelo endereço da empresa conforme Termo de Compromisso</text:span></text:p></office:annotation>Endereço da empresa<office:annotation-end office:name="__Annotation__265_734217904"/>, CNPJ nº <office:annotation office:name="__Annotation__266_734217904" loext:resolved="false"><dc:creator>Autor desconhecido</dc:creator><dc:date>2021-08-31T08:24:42.288571053</dc:date><text:p text:style-name="P16"><text:span text:style-name="T7">Substitua pelo CNPJ da empresa, nesse formato, conforme Termo de Compromisso.</text:span></text:p></office:annotation>00.000.000/0000-00<office:annotation-end office:name="__Annotation__266_734217904"/> neste ato representado(a) por <office:annotation office:name="__Annotation__267_734217904" loext:resolved="false"><dc:creator>Autor desconhecido</dc:creator><dc:date>2021-08-31T08:25:25.679522395</dc:date><text:p text:style-name="P15"><text:span text:style-name="T7">Substitua pelo nome do representante da empresa. Você encontra o nome do representante no seu Termo de Compromisso</text:span></text:p></office:annotation>Nome do Representante<office:annotation-end office:name="__Annotation__267_734217904"/>, mediante Termo de Compromisso firmado com a Universidade Federal dos Vales do Jequitinhonha e Mucuri para a realização de estágio curricular do(a) estudante <office:annotation office:name="__Annotation__268_734217904" loext:resolved="false"><dc:creator>Autor desconhecido</dc:creator><dc:date>2021-08-31T08:26:15.606371873</dc:date><text:p text:style-name="P14"><text:span text:style-name="T7">Substitua os respectivos textos pelo seu nome, matrícula e CPF.</text:span></text:p></office:annotation>Seu Nome Completo matrícula nº 0000000000 CPF nº 000.000.000-00<office:annotation-end office:name="__Annotation__268_734217904"/>, declara: </text:p>
      <text:p text:style-name="P9">1. o compromisso de oferecer ao estudante Equipamentos de Proteção Individual (EPIs) necessários à sua proteção contra acidentes e ou doenças e orientá-los quanto a seu uso, em conformidade com a lei;</text:p>
      <text:p text:style-name="P9">2. o compromisso em oferecer treinamento ao estudante para utilização dos EPIs nas dependências da empresa/instituição; </text:p>
      <text:p text:style-name="P9">3. o compromisso em cumprir os protocolos de segurança determinados pelo Ministério da Saúde e pela legislação estadual e municipal para evitar a disseminação da pandemia do novo corona vírus (COVID-19), bem como as demais normas de saúde e segurança previstas nas legislações vigentes</text:p>
      <text:p text:style-name="P9">Nestes termos, firmo a presente.</text:p>
      <text:p text:style-name="Text_20_body"/>
      <text:p text:style-name="Text_20_body"/>
      <text:p text:style-name="P8"><office:annotation office:name="__Annotation__1218_2545748189" loext:resolved="false"><dc:creator>Autor desconhecido</dc:creator><dc:date>2021-08-30T19:22:19.770670828</dc:date><text:p text:style-name="P17"><text:span text:style-name="T8">Substitua pela cidade e data de assinatura.</text:span></text:p><text:p text:style-name="P17"><text:span text:style-name="T9">Exemplo:</text:span></text:p><text:p text:style-name="P17"><text:span text:style-name="T8">Belo Horizonte, 30 de agosto de 2021</text:span></text:p></office:annotation>Cidade, 99 de mês de 2021<office:annotation-end office:name="__Annotation__1218_2545748189"/></text:p>
      <text:p text:style-name="P10"><text:span text:style-name="Strong_20_Emphasis"><text:span text:style-name="T3"/></text:span></text:p>
      <text:p text:style-name="P10"><text:span text:style-name="Strong_20_Emphasis"><text:span text:style-name="T3"/></text:span></text:p>
      <text:p text:style-name="P10"><text:span text:style-name="Strong_20_Emphasis"><text:span text:style-name="T3"/></text:span></text:p>
      <text:p text:style-name="P10"><text:span text:style-name="Strong_20_Emphasis"><text:span text:style-name="T3"/></text:span></text:p>
      <text:p text:style-name="P10"><text:span text:style-name="Strong_20_Emphasis"><text:span text:style-name="T3"/></text:span></text:p>
      <text:p text:style-name="P7"><text:span text:style-name="Strong_20_Emphasis"><text:span text:style-name="T3">________________________________________________</text:span></text:span></text:p>
      <text:p text:style-name="P7"><office:annotation office:name="__Annotation__2268_1050578444" loext:resolved="false"><dc:creator>Autor desconhecido</dc:creator><dc:date>2021-08-28T15:22:40.438704049</dc:date><text:p text:style-name="P17"><text:span text:style-name="T8">Substitua esse texto pelo nome do representante da empresa.</text:span></text:p><text:p text:style-name="P17"><text:span text:style-name="T8">Você encontra o nome do representante no seu Termo de Compromisso</text:span></text:p></office:annotation><text:span text:style-name="Strong_20_Emphasis"><text:span text:style-name="T3">Nome </text:span></text:span><text:span text:style-name="Strong_20_Emphasis"><text:span text:style-name="T4">do representante da empresa</text:span></text:span><office:annotation-end office:name="__Annotation__2268_1050578444"/></text:p>
      <text:p text:style-name="P12"><text:span text:style-name="Strong_20_Emphasis"><text:span text:style-name="T6">Representante da empresa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rlito" svg:font-family="Carlito" style:font-family-generic="swiss"/>
    <style:font-face style:name="FreeSans2" svg:font-family="FreeSans" style:font-family-generic="swiss"/>
    <style:font-face style:name="Noto Serif CJK SC1" svg:font-family="'Noto Serif CJK SC'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0cm" fo:margin-right="0cm" fo:text-indent="2.499cm" style:auto-text-indent="false" fo:background-color="transparent"/>
      <style:text-properties style:font-name="Carlito" fo:font-family="Carlito" style:font-family-generic="swiss" officeooo:rsid="00058e5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cm" style:auto-text-indent="false" fo:background-color="transparent"/>
      <style:text-properties style:font-name="Carlito1" fo:font-family="Carlito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afa89"/>
    </style:style>
    <style:style style:name="MP2" style:family="paragraph" style:parent-style-name="Header">
      <style:text-properties officeooo:rsid="00058e58" officeooo:paragraph-rsid="001afa89"/>
    </style:style>
    <style:style style:name="MP3" style:family="paragraph" style:parent-style-name="Header">
      <style:paragraph-properties fo:text-align="center" style:justify-single-word="false"/>
      <style:text-properties officeooo:rsid="00058e58" officeooo:paragraph-rsid="001afa89"/>
    </style:style>
    <style:style style:name="MP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weight="bold" officeooo:rsid="00058e58" officeooo:paragraph-rsid="001afa89" style:font-weight-asian="bold" style:font-weight-complex="bold"/>
    </style:style>
    <style:style style:name="M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officeooo:rsid="00058e58" officeooo:paragraph-rsid="001afa89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Figura2" text:anchor-type="char" svg:y="-0.009cm" svg:width="2.499cm" svg:height="2.51cm" draw:z-index="0"><draw:image xlink:href="Pictures/10000000000006D3000006BD32D208CF37947BAF.png" xlink:type="simple" xlink:show="embed" xlink:actuate="onLoad" draw:mime-type="image/png"/></draw:frame></text:p>
        <text:p text:style-name="MP1"/>
        <text:p text:style-name="MP2"/>
        <text:p text:style-name="MP2"/>
        <text:p text:style-name="MP3"/>
        <text:p text:style-name="MP4">MINISTÉRIO DA EDUCAÇÃO</text:p>
        <text:p text:style-name="MP5">UNIVERSIDADE FEDERAL DOS VALES DO JEQUITINHONHA E MUCURI</text:p>
      </style:head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04T08:05:35.009073924</meta:creation-date>
    <dc:date>2021-08-31T08:26:46.771008452</dc:date>
    <meta:editing-duration>PT2H4M9S</meta:editing-duration>
    <meta:editing-cycles>28</meta:editing-cycles>
    <meta:generator>LibreOffice/7.1.5.2$Linux_X86_64 LibreOffice_project/c18cfcb0f8824ad4ef2fc2ec0bd004713f8a9d14</meta:generator>
    <meta:document-statistic meta:table-count="0" meta:image-count="1" meta:object-count="0" meta:page-count="1" meta:paragraph-count="13" meta:word-count="190" meta:character-count="1327" meta:non-whitespace-character-count="1147"/>
  </office:meta>
</office:document-meta>
</file>