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6D3000006BD32D208CF37947BA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rlito" svg:font-family="Carlito" style:font-family-generic="swiss"/>
    <style:font-face style:name="FreeSans2" svg:font-family="FreeSans" style:font-family-generic="swiss"/>
    <style:font-face style:name="Noto Serif CJK SC" svg:font-family="'Noto Serif CJK SC'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1afa89"/>
    </style:style>
    <style:style style:name="P2" style:family="paragraph" style:parent-style-name="Header">
      <style:text-properties officeooo:rsid="00058e58" officeooo:paragraph-rsid="001afa89"/>
    </style:style>
    <style:style style:name="P3" style:family="paragraph" style:parent-style-name="Header">
      <style:paragraph-properties fo:text-align="center" style:justify-single-word="false"/>
      <style:text-properties officeooo:rsid="00058e58" officeooo:paragraph-rsid="001afa89"/>
    </style:style>
    <style:style style:name="P4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fo:font-weight="bold" officeooo:rsid="00058e58" officeooo:paragraph-rsid="001afa89" style:font-weight-asian="bold" style:font-weight-complex="bold"/>
    </style:style>
    <style:style style:name="P5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officeooo:rsid="00058e58" officeooo:paragraph-rsid="001afa89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1" officeooo:paragraph-rsid="000ff507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1" officeooo:paragraph-rsid="001ff3f8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1" officeooo:paragraph-rsid="001c48a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1" officeooo:paragraph-rsid="001ff3f8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1" officeooo:rsid="001ff3f8" officeooo:paragraph-rsid="001ff3f8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Carlito1" fo:font-size="12pt" style:text-underline-style="none" fo:font-weight="normal" officeooo:paragraph-rsid="001ff3f8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Carlito1" fo:font-size="12pt" style:text-underline-style="none" fo:font-weight="normal" officeooo:paragraph-rsid="001ff3f8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1" officeooo:paragraph-rsid="000ff507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1" officeooo:paragraph-rsid="0021280d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>
      <style:text-properties style:font-name="Carlito1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000000" loext:opacity="100%" fo:font-size="12pt" style:text-underline-style="none" officeooo:rsid="000e139e" style:font-size-asian="12pt" style:font-size-complex="12pt"/>
    </style:style>
    <style:style style:name="T2" style:family="text">
      <style:text-properties fo:color="#000000" loext:opacity="100%" fo:font-size="12pt" style:text-underline-style="none" fo:font-weight="normal" officeooo:rsid="000e139e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style:text-underline-style="none" fo:font-weight="normal" officeooo:rsid="001afa89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style:text-underline-style="none" fo:font-weight="bold" officeooo:rsid="001ff3f8" style:font-size-asian="12pt" style:font-weight-asian="bold" style:font-size-complex="12pt" style:font-weight-complex="bold"/>
    </style:style>
    <style:style style:name="T5" style:family="text">
      <style:text-properties officeooo:rsid="001ff3f8"/>
    </style:style>
    <style:style style:name="T6" style:family="text">
      <style:text-properties style:font-name="Carlito1" officeooo:rsid="001ff3f8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1">ANEXO I</text:span></text:span></text:p>
      <text:p text:style-name="P6"><text:span text:style-name="Strong_20_Emphasis"><text:span text:style-name="T1">TERMO DE CIÊNCIA E CONCORDÂNCIA PARA REALIZAÇÃO DO ESTÁGIO OBRIGATÓRIO OU NÃO OBRIGATÓRIO</text:span></text:span></text:p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p text:style-name="P16">Eu, <office:annotation office:name="__Annotation__1214_2545748189" loext:resolved="false"><dc:creator>Autor desconhecido</dc:creator><dc:date>2021-08-30T19:20:18.188061916</dc:date><text:p text:style-name="P20"><text:span text:style-name="T7">Substitua pelo seu nome completo</text:span></text:p></office:annotation>Digite Seu Nome Completo<office:annotation-end office:name="__Annotation__1214_2545748189"/>, matrícula nº <office:annotation office:name="__Annotation__1215_2545748189" loext:resolved="false"><dc:creator>Autor desconhecido</dc:creator><dc:date>2021-08-30T19:20:26.912330247</dc:date><text:p text:style-name="P20"><text:span text:style-name="T7">Substitua pelo seu número de matrícula</text:span></text:p></office:annotation>99999999999<office:annotation-end office:name="__Annotation__1215_2545748189"/>, estudante do curso de Engenharia Mecânica, do Instituto de Ciência e Tecnologia, da Universidade Federal dos Vales do Jequitinhonha e Mucuri, considerando o disposto nas Portarias MEC nº 1030/2020 e nº 1038/2020, na Resolução CONSEPE nº 01/2021 e Instrução Normativa Prograd 01/2021.</text:p>
      <text:p text:style-name="P16">Declaro o interesse em realizar as atividades de estágio <office:annotation office:name="__Annotation__1216_2545748189" loext:resolved="false"><dc:creator>Autor desconhecido</dc:creator><dc:date>2021-08-30T19:20:49.445272531</dc:date><text:p text:style-name="P19"><text:span text:style-name="T9">Escolha entre obrigatório ou não obrigatório, dependendo do tipo do seu estágio.</text:span></text:p></office:annotation>obrigatório/não obrigatório<office:annotation-end office:name="__Annotation__1216_2545748189"/>, bem como estar devidamente esclarecido(a) quanto às atividades a serem realizadas, da obrigatoriedade de uso de equipamentos de proteção individual e de ter recebido treinamento prévio, inclusive quanto aos possíveis riscos e benefícios decorrentes de minha participação.</text:p>
      <text:p text:style-name="P16">Declaro, por fim, que estou ciente da possibilidade de suspensão das atividades de estágio obrigatório ou não obrigatório pela UFVJM, a qualquer momento, em função de descumprimento das obrigações por qualquer das partes, desde que comunique previamente a Coordenação de Estágios do meu curso e a Direção de minha Unidade Acadêmica, por meio do e-mail institucional.</text:p>
      <text:p text:style-name="P16">Nada mais, firmo o presente.</text:p>
      <text:p text:style-name="Text_20_body"/>
      <text:p text:style-name="Text_20_body"/>
      <text:p text:style-name="P15"><office:annotation office:name="__Annotation__1218_2545748189" loext:resolved="false"><dc:creator>Autor desconhecido</dc:creator><dc:date>2021-08-30T19:22:19.770670828</dc:date><text:p text:style-name="P18"><text:span text:style-name="T7">Substitua pela cidade e data de assinatura.</text:span></text:p><text:p text:style-name="P18"><text:span text:style-name="T8">Exemplo:</text:span></text:p><text:p text:style-name="P18"><text:span text:style-name="T7">Belo Horizonte, 30 de agosto de 2021</text:span></text:p></office:annotation>Cidade, 99 de mês de 2021<office:annotation-end office:name="__Annotation__1218_2545748189"/></text:p>
      <text:p text:style-name="P17"><text:span text:style-name="Strong_20_Emphasis"><text:span text:style-name="T3"/></text:span></text:p>
      <text:p text:style-name="P17"><text:span text:style-name="Strong_20_Emphasis"><text:span text:style-name="T3"/></text:span></text:p>
      <text:p text:style-name="P17"><text:span text:style-name="Strong_20_Emphasis"><text:span text:style-name="T3"/></text:span></text:p>
      <text:p text:style-name="P17"><text:span text:style-name="Strong_20_Emphasis"><text:span text:style-name="T3"/></text:span></text:p>
      <text:p text:style-name="P17"><text:span text:style-name="Strong_20_Emphasis"><text:span text:style-name="T3"/></text:span></text:p>
      <text:p text:style-name="P14"><text:span text:style-name="Strong_20_Emphasis"><text:span text:style-name="T3">________________________________________________</text:span></text:span></text:p>
      <text:p text:style-name="P14"><office:annotation office:name="__Annotation__2268_1050578444" loext:resolved="false"><dc:creator>Autor desconhecido</dc:creator><dc:date>2021-08-28T15:22:40.438704049</dc:date><text:p text:style-name="P21"><text:span text:style-name="T10">Substitua esse texto pelo seu nome completo.</text:span></text:p></office:annotation><text:span text:style-name="Strong_20_Emphasis"><text:span text:style-name="T3">Nome completo do discente</text:span></text:span><office:annotation-end office:name="__Annotation__2268_1050578444"/></text:p>
      <text:p text:style-name="P14"><text:span text:style-name="Strong_20_Emphasis"><text:span text:style-name="T3">Estagiário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rlito" svg:font-family="Carlito" style:font-family-generic="swiss"/>
    <style:font-face style:name="FreeSans2" svg:font-family="FreeSans" style:font-family-generic="swiss"/>
    <style:font-face style:name="Noto Serif CJK SC" svg:font-family="'Noto Serif CJK SC'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0cm" fo:margin-right="0cm" fo:text-indent="2.499cm" style:auto-text-indent="false" fo:background-color="transparent"/>
      <style:text-properties style:font-name="Carlito" fo:font-family="Carlito" style:font-family-generic="swiss" officeooo:rsid="00058e5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cm" style:auto-text-indent="false" fo:background-color="transparent"/>
      <style:text-properties style:font-name="Carlito1" fo:font-family="Carlito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afa89"/>
    </style:style>
    <style:style style:name="MP2" style:family="paragraph" style:parent-style-name="Header">
      <style:text-properties officeooo:rsid="00058e58" officeooo:paragraph-rsid="001afa89"/>
    </style:style>
    <style:style style:name="MP3" style:family="paragraph" style:parent-style-name="Header">
      <style:paragraph-properties fo:text-align="center" style:justify-single-word="false"/>
      <style:text-properties officeooo:rsid="00058e58" officeooo:paragraph-rsid="001afa89"/>
    </style:style>
    <style:style style:name="MP4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fo:font-weight="bold" officeooo:rsid="00058e58" officeooo:paragraph-rsid="001afa89" style:font-weight-asian="bold" style:font-weight-complex="bold"/>
    </style:style>
    <style:style style:name="MP5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officeooo:rsid="00058e58" officeooo:paragraph-rsid="001afa89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Figura2" text:anchor-type="char" svg:y="-0.009cm" svg:width="2.499cm" svg:height="2.51cm" draw:z-index="0"><draw:image xlink:href="Pictures/10000000000006D3000006BD32D208CF37947BAF.png" xlink:type="simple" xlink:show="embed" xlink:actuate="onLoad" draw:mime-type="image/png"/></draw:frame></text:p>
        <text:p text:style-name="MP1"/>
        <text:p text:style-name="MP2"/>
        <text:p text:style-name="MP2"/>
        <text:p text:style-name="MP3"/>
        <text:p text:style-name="MP4">MINISTÉRIO DA EDUCAÇÃO</text:p>
        <text:p text:style-name="MP5">UNIVERSIDADE FEDERAL DOS VALES DO JEQUITINHONHA E MUCURI</text:p>
      </style:header-firs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04T08:05:35.009073924</meta:creation-date>
    <dc:date>2021-08-30T19:22:34.857986138</dc:date>
    <meta:editing-duration>PT1H57M22S</meta:editing-duration>
    <meta:editing-cycles>27</meta:editing-cycles>
    <meta:generator>LibreOffice/7.1.5.2$Linux_X86_64 LibreOffice_project/c18cfcb0f8824ad4ef2fc2ec0bd004713f8a9d14</meta:generator>
    <meta:document-statistic meta:table-count="0" meta:image-count="1" meta:object-count="0" meta:page-count="1" meta:paragraph-count="12" meta:word-count="197" meta:character-count="1372" meta:non-whitespace-character-count="1187"/>
  </office:meta>
</office:document-meta>
</file>