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2" svg:font-family="Carlito" style:font-family-generic="swiss"/>
    <style:font-face style:name="FreeSans2" svg:font-family="FreeSans" style:font-family-generic="swiss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4" svg:font-family="Carlito" style:font-family-generic="swiss" style:font-pitch="variable"/>
    <style:font-face style:name="Carlito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rlito1" svg:font-family="Carlito, 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3.605cm" style:rel-column-width="52445*"/>
    </style:style>
    <style:style style:name="Tabela4.B" style:family="table-column">
      <style:table-column-properties style:column-width="3.395cm" style:rel-column-width="13090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afa89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c4273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0ff507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1c48a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rsid="001c48ae" officeooo:paragraph-rsid="001c48a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c48a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Carlito4" officeooo:paragraph-rsid="001c48ae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tyle="normal" officeooo:paragraph-rsid="001c48a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0ff507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ff3f8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1ff3f8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1c48a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rsid="001ff3f8" officeooo:paragraph-rsid="001ff3f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4" fo:font-size="12pt" style:text-underline-style="none" fo:font-weight="normal" officeooo:paragraph-rsid="001ff3f8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Carlito4" fo:font-size="12pt" style:text-underline-style="none" fo:font-weight="normal" officeooo:paragraph-rsid="001ff3f8" style:font-size-asian="12pt" style:font-weight-asian="normal" style:font-size-complex="12pt" style:font-weight-complex="normal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officeooo:rsid="001ff3f8" style:font-size-asian="12pt" style:font-size-complex="12pt"/>
    </style:style>
    <style:style style:name="T3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c48ae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officeooo:rsid="001de99e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normal" officeooo:rsid="001ff3f8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bold" officeooo:rsid="001ff3f8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text-underline-style="none" fo:font-weight="normal" officeooo:rsid="000e139e" style:font-size-asian="12pt" style:font-style-asian="italic" style:font-weight-asian="normal" style:font-size-complex="12pt" style:font-weight-complex="normal"/>
    </style:style>
    <style:style style:name="T10" style:family="text">
      <style:text-properties officeooo:rsid="001c48ae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officeooo:rsid="001ff3f8"/>
    </style:style>
    <style:style style:name="T13" style:family="text">
      <style:text-properties style:font-name="Carlito4" officeooo:rsid="001ff3f8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<office:annotation office:name="__Annotation__2974_1050578444" loext:resolved="false"><dc:creator>Autor desconhecido</dc:creator><dc:date>2021-08-28T15:35:01.196894147</dc:date><text:p text:style-name="P22"><text:span text:style-name="T14">Estagiário:</text:span><text:span text:style-name="T15"> edite o arquivo com seu nome e o do supervisor e envie o documento editável (.odt, .doc) ao seu Supervisor.</text:span></text:p><text:p text:style-name="P23"><text:span text:style-name="T15"/></text:p><text:p text:style-name="P23"><text:span text:style-name="T14">Supervisor:</text:span><text:span text:style-name="T15"> responda a avaliação, gere o arquivo pdf e assine eletronicamente.</text:span></text:p><text:p text:style-name="P23"><text:span text:style-name="T15"/></text:p><text:p text:style-name="P23"><text:span text:style-name="T16">IMPORTANTE</text:span><text:span text:style-name="T15">: Uma vez assinado, se o pdf for modificado ou anexado a outro pdf, todas as assinaturas perderão a validade.</text:span></text:p></office:annotation></text:span></text:span><text:span text:style-name="Strong_20_Emphasis"><text:span text:style-name="T1">ANEXO D</text:span></text:span><office:annotation-end office:name="__Annotation__2974_1050578444"/></text:p>
      <text:p text:style-name="P8"><text:span text:style-name="Strong_20_Emphasis"><text:span text:style-name="T1">RESOLUÇÃO Nº 05/ICT, DE 29 DE JULHO DE 2021</text:span></text:span></text:p>
      <text:p text:style-name="P8"><text:span text:style-name="Strong_20_Emphasis"><text:span text:style-name="T1">INSTRUMENTO DE AVALIAÇÃO DO ESTÁGIO – SUPERVISOR DA CONCEDENTE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Text_20_body">Avaliação do Relatório de Estágio Curricular Supervisionado do discente ____________________________________ apresentado à Coordenação de Estágio do Curso de <text:span text:style-name="T13">Engenharia Mecânica</text:span> da Universidade Federal dos Vales do Jequitinhonha e Mucuri.</text:p>
      <text:p text:style-name="Text_20_body"/>
      <text:p text:style-name="P8">Tabela 2: Avaliação do Supervisor da Concedente</text:p>
      <table:table table:name="Tabela4" table:style-name="Tabela4">
        <table:table-column table:style-name="Tabela4.A"/>
        <table:table-column table:style-name="Tabela4.B"/>
        <table:table-row table:style-name="TableLine93886118603232">
          <table:table-cell table:style-name="Tabela4.A1" office:value-type="string">
            <text:p text:style-name="P16"><text:span text:style-name="Strong_20_Emphasis"><text:span text:style-name="T8">Avaliação</text:span></text:span></text:p>
          </table:table-cell>
          <table:table-cell table:style-name="Tabela4.B1" office:value-type="string">
            <text:p text:style-name="P21"><text:span text:style-name="Strong_20_Emphasis"><text:span text:style-name="T12">Nota (0 a 100)</text:span></text:span></text:p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1. </text:span>Cumprimento / qualidade das atividades programadas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19">2. Cumprimento das normas internas da Empresa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19">3. Contribuição do estagiário para a melhoria das atividades da empresa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4. </text:span>Conhecimento teórico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5. </text:span>Habilidade prática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6. </text:span>Assiduidade e pontualidade nos horários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7. </text:span>Nível de integração / socialização com colegas e ambiente de trabalho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8. </text:span>Proatividade / iniciativa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A2" office:value-type="string">
            <text:p text:style-name="P9"><text:span text:style-name="T12">9. </text:span>Conformidade do Relatório em relação às atividades efetivamente realizadas</text:p>
          </table:table-cell>
          <table:table-cell table:style-name="Tabela4.B2" office:value-type="string">
            <text:p text:style-name="P20"/>
          </table:table-cell>
        </table:table-row>
        <table:table-row table:style-name="TableLine93886118603232">
          <table:table-cell table:style-name="Tabela4.B2" table:number-columns-spanned="2" office:value-type="string">
            <text:p text:style-name="P17">Considerando os itens avaliados acima, qual sua a avaliação geral do desempenho do estagiário?</text:p>
            <text:p text:style-name="P16">( <text:s text:c="2"/>) Abaixo das expectativas <text:s text:c="4"/>( <text:s text:c="2"/>) Atende as expectativas <text:s text:c="5"/>( <text:s text:c="2"/>) Acima das expectativas</text:p>
          </table:table-cell>
          <table:covered-table-cell/>
        </table:table-row>
        <table:table-row table:style-name="TableLine93886118603232">
          <table:table-cell table:style-name="Tabela4.B2" table:number-columns-spanned="2" office:value-type="string">
            <text:p text:style-name="P19">Comentários:</text:p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>_______________________________________________</text:span></text:span></text:p>
      <text:p text:style-name="P6"><office:annotation office:name="__Annotation__1396_1050578444" loext:resolved="false"><dc:creator>Autor desconhecido</dc:creator><dc:date>2021-08-28T15:00:42.349899787</dc:date><text:p text:style-name="P24"><text:span text:style-name="T17">Substitua esse texto pelo nome completo do seu supervisor de estágio na empresa.</text:span></text:p></office:annotation><text:span text:style-name="Strong_20_Emphasis"><text:span text:style-name="T4">Nome completo do supervisor de Estágio</text:span></text:span><office:annotation-end office:name="__Annotation__1396_1050578444"/></text:p>
      <text:p text:style-name="P6"><text:span text:style-name="Strong_20_Emphasis"><text:span text:style-name="T4">Supervisor de Estágio (concedente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2" svg:font-family="Carlito" style:font-family-generic="swiss"/>
    <style:font-face style:name="FreeSans2" svg:font-family="FreeSans" style:font-family-generic="swiss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4" svg:font-family="Carlito" style:font-family-generic="swiss" style:font-pitch="variable"/>
    <style:font-face style:name="Carlito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rlito1" svg:font-family="Carlito, 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2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fo:background-color="transparent"/>
      <style:text-properties style:font-name="Carlito4" fo:font-family="Carlito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28T15:39:50.896693124</dc:date>
    <meta:editing-duration>PT1H51M38S</meta:editing-duration>
    <meta:editing-cycles>25</meta:editing-cycles>
    <meta:generator>LibreOffice/7.1.5.2$Linux_X86_64 LibreOffice_project/c18cfcb0f8824ad4ef2fc2ec0bd004713f8a9d14</meta:generator>
    <meta:document-statistic meta:table-count="1" meta:image-count="1" meta:object-count="0" meta:page-count="1" meta:paragraph-count="24" meta:word-count="175" meta:character-count="1251" meta:non-whitespace-character-count="1084"/>
  </office:meta>
</office:document-meta>
</file>