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6D3000006BD32D208CF37947BA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rlito" svg:font-family="Carlito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312cm" style:rel-column-width="43606*"/>
    </style:style>
    <style:style style:name="Tabela1.B" style:family="table-column">
      <style:table-column-properties style:column-width="5.689cm" style:rel-column-width="21929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style:font-name="Carlito" officeooo:rsid="00058e58" officeooo:paragraph-rsid="001afa89"/>
    </style:style>
    <style:style style:name="P2" style:family="paragraph" style:parent-style-name="Header">
      <style:paragraph-properties fo:text-align="center" style:justify-single-word="false"/>
      <style:text-properties officeooo:rsid="00058e58" officeooo:paragraph-rsid="0031eec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31eece" style:font-weight-asian="bold" style:font-weight-complex="bold"/>
    </style:style>
    <style:style style:name="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31eece" style:font-weight-asian="bold" style:font-weight-complex="bold"/>
    </style:style>
    <style:style style:name="P6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weight="bold" officeooo:rsid="00058e58" officeooo:paragraph-rsid="0031eece" style:font-weight-asian="bold" style:font-weight-complex="bold"/>
    </style:style>
    <style:style style:name="P7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officeooo:rsid="00058e58" officeooo:paragraph-rsid="0031eece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2bf0b5" style:font-weight-asian="bold" style:font-weight-complex="bold"/>
    </style:style>
    <style:style style:name="P17" style:family="paragraph" style:parent-style-name="Standard">
      <style:text-properties officeooo:rsid="002bf0b5" officeooo:paragraph-rsid="002bf0b5"/>
    </style:style>
    <style:style style:name="P18" style:family="paragraph" style:parent-style-name="Standard">
      <style:text-properties officeooo:paragraph-rsid="0030e2c6"/>
    </style:style>
    <style:style style:name="P19" style:family="paragraph" style:parent-style-name="Standard">
      <style:paragraph-properties fo:text-align="center" style:justify-single-word="false"/>
      <style:text-properties fo:color="#c9211e" loext:opacity="100%" officeooo:rsid="0035196f" officeooo:paragraph-rsid="0035196f"/>
    </style:style>
    <style:style style:name="P20" style:family="paragraph" style:parent-style-name="Text_20_body">
      <style:text-properties officeooo:paragraph-rsid="0027a606"/>
    </style:style>
    <style:style style:name="P21" style:family="paragraph" style:parent-style-name="Text_20_body">
      <style:text-properties officeooo:paragraph-rsid="00288e1a"/>
    </style:style>
    <style:style style:name="P22" style:family="paragraph" style:parent-style-name="Text_20_body">
      <style:text-properties style:font-name="Liberation Serif1" officeooo:rsid="00288e1a" officeooo:paragraph-rsid="00288e1a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Heading_20_1">
      <style:paragraph-properties fo:text-align="center" style:justify-single-word="false" fo:break-before="page"/>
    </style:style>
    <style:style style:name="P25" style:family="paragraph" style:parent-style-name="Heading_20_2">
      <style:text-properties fo:font-size="12pt" style:font-size-asian="12pt" style:font-size-complex="12pt"/>
    </style:style>
    <style:style style:name="P26" style:family="paragraph" style:parent-style-name="Heading_20_2">
      <style:text-properties officeooo:paragraph-rsid="00288e1a"/>
    </style:style>
    <style:style style:name="P27" style:family="paragraph" style:parent-style-name="Heading_20_3">
      <style:text-properties officeooo:paragraph-rsid="00288e1a"/>
    </style:style>
    <style:style style:name="P28" style:family="paragraph" style:parent-style-name="Standard" style:master-page-name="First_20_Page">
      <style:paragraph-properties fo:text-align="center" style:justify-single-word="false" style:page-number="4"/>
    </style:style>
    <style:style style:name="P29" style:family="paragraph" style:parent-style-name="Standard">
      <style:text-properties style:font-name="Liberation Serif" fo:font-weight="normal" style:font-weight-asian="normal" style:font-weight-complex="normal"/>
    </style:style>
    <style:style style:name="P30" style:family="paragraph" style:parent-style-name="Standard">
      <style:paragraph-properties fo:line-height="150%"/>
      <style:text-properties style:font-name="Liberation Serif" fo:font-weight="normal" style:font-weight-asian="normal" style:font-weight-complex="normal"/>
    </style:style>
    <style:style style:name="P31" style:family="paragraph" style:parent-style-name="Standard" style:master-page-name="Index">
      <style:paragraph-properties fo:text-align="center" style:justify-single-word="false" style:page-number="auto" fo:break-before="page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3" style:family="paragraph" style:parent-style-name="Text_20_body">
      <style:text-properties fo:font-size="12pt" style:font-size-asian="12pt" style:font-size-complex="12pt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Liberation Serif" fo:font-size="12pt" style:text-underline-style="none" fo:font-weight="normal" officeooo:rsid="001afa89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Liberation Serif" fo:font-size="12pt" style:text-underline-style="none" fo:font-weight="normal" officeooo:rsid="002262f2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T5" style:family="text">
      <style:text-properties style:font-name="Liberation Serif" fo:font-weight="normal" officeooo:rsid="0030e2c6" style:font-weight-asian="normal" style:font-weight-complex="normal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officeooo:rsid="00288e1a"/>
    </style:style>
    <style:style style:name="T8" style:family="text">
      <style:text-properties style:font-name="Liberation Serif1" officeooo:rsid="00288e1a"/>
    </style:style>
    <style:style style:name="T9" style:family="text">
      <style:text-properties style:font-name="Liberation Serif1" officeooo:rsid="002ba0c3"/>
    </style:style>
    <style:style style:name="T10" style:family="text">
      <style:text-properties style:font-name="Liberation Serif1" officeooo:rsid="002bf0b5"/>
    </style:style>
    <style:style style:name="T11" style:family="text">
      <style:text-properties officeooo:rsid="0030e2c6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6">ANEXO C </text:span></text:span></text:p>
      <text:p text:style-name="P12"><text:span text:style-name="Strong_20_Emphasis"><text:span text:style-name="T6">RESOLUÇÃO Nº 05/ICT, DE 29 DE JULHO DE 2021</text:span></text:span></text:p>
      <text:p text:style-name="Standard"><text:span text:style-name="Strong_20_Emphasis"><text:span text:style-name="T4"/></text:span></text:p>
      <text:p text:style-name="P29"/>
      <text:p text:style-name="P29"/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12"><text:span text:style-name="Strong_20_Emphasis"><text:span text:style-name="T6">RELATÓRIO FINAL DE ESTÁGIO SUPERVISIONADO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29"/>
      <text:p text:style-name="P29"/>
      <text:p text:style-name="P29"/>
      <text:p text:style-name="P13"><text:span text:style-name="Strong_20_Emphasis"><text:span text:style-name="T4">Atividades realizadas no período de : </text:span></text:span><office:annotation office:name="__Annotation__1188_459134151" loext:resolved="false"><dc:creator>Autor desconhecido</dc:creator><dc:date>2021-08-31T19:43:04.581098421</dc:date><text:p text:style-name="P34"><text:span text:style-name="T12">Data de início e término do estágio, conforme Termo de Compromisso e Termos Aditivos, caso haja.</text:span></text:p><text:p text:style-name="P34"><text:span text:style-name="T12">Formato: dd/mm/aaa</text:span></text:p></office:annotation><text:span text:style-name="Strong_20_Emphasis"><text:span text:style-name="T4">___/ ___/ _______ a ___/ ___/ _______</text:span></text:span><office:annotation-end office:name="__Annotation__1188_459134151"/></text:p>
      <text:p text:style-name="P13"><text:span text:style-name="Strong_20_Emphasis"><text:span text:style-name="T4">( <text:s text:c="2"/>) obrigatório<text:tab/>( <text:s text:c="2"/>) não obrigatório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29"/>
      <text:p text:style-name="P29"/>
      <text:p text:style-name="P29"/>
      <text:p text:style-name="P29"/>
      <text:p text:style-name="Standard"><text:span text:style-name="Strong_20_Emphasis"><text:span text:style-name="T4">Nome do Estagiário: </text:span></text:span><text:span text:style-name="Strong_20_Emphasis"><text:span text:style-name="T4"><office:annotation loext:resolved="false"><dc:creator>Autor desconhecido</dc:creator><dc:date>2021-08-31T19:42:40.714406658</dc:date><text:p text:style-name="P34"><text:span text:style-name="T12">Digite seu nome completo</text:span></text:p></office:annotation></text:span></text:span></text:p>
      <text:p text:style-name="Standard"><text:span text:style-name="Strong_20_Emphasis"><text:span text:style-name="T4">Nome da Concedente: </text:span></text:span><text:span text:style-name="Strong_20_Emphasis"><text:span text:style-name="T4"><office:annotation loext:resolved="false"><dc:creator>Autor desconhecido</dc:creator><dc:date>2021-08-31T19:42:49.328438878</dc:date><text:p text:style-name="P34"><text:span text:style-name="T12">Digite o nome da empresa conforme Termo de Compromisso</text:span></text:p></office:annotation></text:span></text:span></text:p>
      <text:p text:style-name="Standard"><text:span text:style-name="Strong_20_Emphasis"><text:span text:style-name="T1">Curso: </text:span></text:span><text:span text:style-name="Strong_20_Emphasis"><text:span text:style-name="T2">Engenharia Mecânica</text:span></text:span></text:p>
      <text:p text:style-name="Standard"><text:span text:style-name="Strong_20_Emphasis"><text:span text:style-name="T4"/></text:span></text:p>
      <text:p text:style-name="P29"/>
      <text:p text:style-name="P29"/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18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12"><text:span text:style-name="Strong_20_Emphasis"><text:span text:style-name="T6">Diamantina</text:span></text:span></text:p>
      <text:p text:style-name="P12"><text:span text:style-name="Strong_20_Emphasis"><text:span text:style-name="T6"><text:date style:data-style-name="N10107" text:date-value="2021-08-31T20:15:41.942700860">2021</text:date></text:span></text:span></text:p>
      <text:p text:style-name="P31"><office:annotation office:name="__Annotation__1187_459134151" loext:resolved="false"><dc:creator>Autor desconhecido</dc:creator><dc:date>2021-08-31T19:42:03.964605589</dc:date><text:p text:style-name="P34"><text:span text:style-name="T12">Preencha conforme seu Plano de Atividades de Estágio</text:span></text:p></office:annotation><text:span text:style-name="Strong_20_Emphasis">DADOS DO ESTÁGIO</text:span><office:annotation-end office:name="__Annotation__1187_459134151"/></text:p>
      <text:p text:style-name="P14"><text:span text:style-name="Strong_20_Emphasis"><text:span text:style-name="T4"/></text:span></text:p>
      <text:p text:style-name="P14"><text:span text:style-name="Strong_20_Emphasis"><text:span text:style-name="T4">DADOS DO ESTAGIÁRIO:</text:span></text:span></text:p>
      <text:p text:style-name="P14"><text:span text:style-name="Strong_20_Emphasis"><text:span text:style-name="T4">Nome completo: _____________________________________________________________</text:span></text:span></text:p>
      <text:p text:style-name="P14"><text:span text:style-name="Strong_20_Emphasis"><text:span text:style-name="T4">Matrícula: ____________________________ CPF: _________________________________</text:span></text:span></text:p>
      <text:p text:style-name="P14"><text:span text:style-name="Strong_20_Emphasis"><text:span text:style-name="T4">Curso: _____________________________________________________________________</text:span></text:span></text:p>
      <text:p text:style-name="P14"><text:span text:style-name="Strong_20_Emphasis"><text:span text:style-name="T4">E-mail: ____________________________________________________________________</text:span></text:span></text:p>
      <text:p text:style-name="P14"><text:span text:style-name="Strong_20_Emphasis"><text:span text:style-name="T4"/></text:span></text:p>
      <text:p text:style-name="P14"><text:span text:style-name="Strong_20_Emphasis"><text:span text:style-name="T4">DADOS DA CONCEDENTE DO ESTÁGIO:</text:span></text:span></text:p>
      <text:p text:style-name="P14"><text:span text:style-name="Strong_20_Emphasis"><text:span text:style-name="T4">Instituição/Empresa: __________________________________________________________</text:span></text:span></text:p>
      <text:p text:style-name="P14"><text:span text:style-name="Strong_20_Emphasis"><text:span text:style-name="T4">Ramo de atividade: __________________________________________________________</text:span></text:span></text:p>
      <text:p text:style-name="P14"><text:span text:style-name="Strong_20_Emphasis"><text:span text:style-name="T4">Nome do Supervisor de Estágio: ________________________________________________</text:span></text:span></text:p>
      <text:p text:style-name="P14"><text:span text:style-name="Strong_20_Emphasis"><text:span text:style-name="T4">E-mail:________________________________________ Telefone: ____________________</text:span></text:span></text:p>
      <text:p text:style-name="P14"><text:span text:style-name="Strong_20_Emphasis"><text:span text:style-name="T4"/></text:span></text:p>
      <text:p text:style-name="P14"><text:span text:style-name="Strong_20_Emphasis"><text:span text:style-name="T4">DADOS DO PROFESSOR ORIENTADOR (UFVJM):</text:span></text:span></text:p>
      <text:p text:style-name="P14"><text:span text:style-name="Strong_20_Emphasis"><text:span text:style-name="T4">Nome completo: _____________________________________________________________</text:span></text:span></text:p>
      <text:p text:style-name="P14"><text:span text:style-name="Strong_20_Emphasis"><text:span text:style-name="T4">Lotação:_____________________________ Curso: ________________________________</text:span></text:span></text:p>
      <text:p text:style-name="P14"><text:span text:style-name="Strong_20_Emphasis"><text:span text:style-name="T4">E-mail: ____________________________________________________________________</text:span></text:span></text:p>
      <text:p text:style-name="P14"><text:span text:style-name="Strong_20_Emphasis"><text:span text:style-name="T4"/></text:span></text:p>
      <text:p text:style-name="P14"><text:span text:style-name="Strong_20_Emphasis"><text:span text:style-name="T4">DADOS DO COORDENADOR DE ESTÁGIO:</text:span></text:span></text:p>
      <text:p text:style-name="P14"><text:span text:style-name="Strong_20_Emphasis"><text:span text:style-name="T4">Nome completo: </text:span></text:span><text:span text:style-name="Strong_20_Emphasis"><text:span text:style-name="T5">Thiago Parente Lima</text:span></text:span></text:p>
      <text:p text:style-name="P14"><text:span text:style-name="Strong_20_Emphasis"><text:span text:style-name="T4">Lotação: Instituto de Ciência e Tecnologia.</text:span></text:span><text:span text:style-name="Strong_20_Emphasis"><text:span text:style-name="T5"><text:tab/></text:span></text:span><text:span text:style-name="Strong_20_Emphasis"><text:span text:style-name="T4">Curso: </text:span></text:span><text:span text:style-name="Strong_20_Emphasis"><text:span text:style-name="T5">Engenharia Mecânica</text:span></text:span></text:p>
      <text:p text:style-name="P14"><text:span text:style-name="Strong_20_Emphasis"><text:span text:style-name="T4">E-mail: </text:span></text:span><text:span text:style-name="Strong_20_Emphasis"><text:span text:style-name="T5">estagio.mecanica@ict.ufvjm.edu.br</text:span></text:span></text:p>
      <text:p text:style-name="P14"><text:span text:style-name="Strong_20_Emphasis"><text:span text:style-name="T4">Portaria: Portaria/ICT Nº 088, de 27 de novembro de 2020.</text:span></text:span></text:p>
      <text:p text:style-name="P14"><text:span text:style-name="Strong_20_Emphasis"><text:span text:style-name="T4"/></text:span></text:p>
      <text:p text:style-name="P14"><text:span text:style-name="Strong_20_Emphasis"><text:span text:style-name="T4">DADOS DO ESTÁGIO</text:span></text:span></text:p>
      <text:p text:style-name="P14"><text:span text:style-name="Strong_20_Emphasis"><text:span text:style-name="T4">( <text:s text:c="2"/>) obrigatório<text:tab/>( <text:s text:c="2"/>) não obrigatório</text:span></text:span></text:p>
      <text:p text:style-name="P14"><text:span text:style-name="Strong_20_Emphasis"><text:span text:style-name="T4">Início: ___/___/_____ Término: ___/___/_____ </text:span></text:span></text:p>
      <text:p text:style-name="P30"/>
      <text:p text:style-name="P14"><text:span text:style-name="Strong_20_Emphasis"><text:span text:style-name="T4">Carga horária semanal: ______________ horas. Total de horas previstas: ___________.</text:span></text:span></text:p>
      <text:p text:style-name="P30"/>
      <text:p text:style-name="P32">SUMÁRIO</text:p>
      <text:p text:style-name="Standard"/>
      <text:table-of-content text:style-name="Sect1" text:protected="true" text:name="Sumário1">
        <text:table-of-content-source text:outline-level="4" text:relative-tab-stop-position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a xlink:type="simple" xlink:href="#__RefHeading___Toc815_459134151" text:style-name="Index_20_Link" text:visited-style-name="Index_20_Link">1 INTRODUÇÃO (máximo 2 páginas)<text:tab/>7</text:a></text:p>
          <text:p text:style-name="P9"><text:a xlink:type="simple" xlink:href="#__RefHeading___Toc924_459134151" text:style-name="Index_20_Link" text:visited-style-name="Index_20_Link">1.1 Detalhamento da contextualização técnica<text:tab/>7</text:a></text:p>
          <text:p text:style-name="P9"><text:a xlink:type="simple" xlink:href="#__RefHeading___Toc926_459134151" text:style-name="Index_20_Link" text:visited-style-name="Index_20_Link">1.2 Apresentação da empresa/instituição<text:tab/>7</text:a></text:p>
          <text:p text:style-name="P8"><text:a xlink:type="simple" xlink:href="#__RefHeading___Toc928_459134151" text:style-name="Index_20_Link" text:visited-style-name="Index_20_Link">2 ATIVIDADES DESENVOLVIDAS (máximo 10 páginas)<text:tab/>8</text:a></text:p>
          <text:p text:style-name="P9"><text:a xlink:type="simple" xlink:href="#__RefHeading___Toc930_459134151" text:style-name="Index_20_Link" text:visited-style-name="Index_20_Link">2.1 Atividade I<text:tab/>8</text:a></text:p>
          <text:p text:style-name="P10"><text:a xlink:type="simple" xlink:href="#__RefHeading___Toc932_459134151" text:style-name="Index_20_Link" text:visited-style-name="Index_20_Link">2.1.1 Descrição da atividade<text:tab/>8</text:a></text:p>
          <text:p text:style-name="P10"><text:a xlink:type="simple" xlink:href="#__RefHeading___Toc934_459134151" text:style-name="Index_20_Link" text:visited-style-name="Index_20_Link">2.1.2 Relevância para o setor<text:tab/>8</text:a></text:p>
          <text:p text:style-name="P9"><text:a xlink:type="simple" xlink:href="#__RefHeading___Toc936_459134151" text:style-name="Index_20_Link" text:visited-style-name="Index_20_Link">2.1.3 Métodos<text:tab/>8</text:a></text:p>
          <text:p text:style-name="P10"><text:a xlink:type="simple" xlink:href="#__RefHeading___Toc938_459134151" text:style-name="Index_20_Link" text:visited-style-name="Index_20_Link">2.1.4 Resultados obtidos<text:tab/>8</text:a></text:p>
          <text:p text:style-name="P9"><text:a xlink:type="simple" xlink:href="#__RefHeading___Toc940_459134151" text:style-name="Index_20_Link" text:visited-style-name="Index_20_Link">2.2 Atividade II<text:tab/>9</text:a></text:p>
          <text:p text:style-name="P10"><text:a xlink:type="simple" xlink:href="#__RefHeading___Toc942_459134151" text:style-name="Index_20_Link" text:visited-style-name="Index_20_Link">2.1.1 Descrição da atividade<text:tab/>9</text:a></text:p>
          <text:p text:style-name="P10"><text:a xlink:type="simple" xlink:href="#__RefHeading___Toc944_459134151" text:style-name="Index_20_Link" text:visited-style-name="Index_20_Link">2.1.2 Relevância para o setor<text:tab/>9</text:a></text:p>
          <text:p text:style-name="P9"><text:a xlink:type="simple" xlink:href="#__RefHeading___Toc946_459134151" text:style-name="Index_20_Link" text:visited-style-name="Index_20_Link">2.1.3 Métodos<text:tab/>9</text:a></text:p>
          <text:p text:style-name="P10"><text:a xlink:type="simple" xlink:href="#__RefHeading___Toc948_459134151" text:style-name="Index_20_Link" text:visited-style-name="Index_20_Link">2.1.4 Resultados obtidos<text:tab/>9</text:a></text:p>
          <text:p text:style-name="P8"><text:a xlink:type="simple" xlink:href="#__RefHeading___Toc950_459134151" text:style-name="Index_20_Link" text:visited-style-name="Index_20_Link">3 CONCLUSÕES (máximo 1 página)<text:tab/>10</text:a></text:p>
          <text:p text:style-name="P8"><text:a xlink:type="simple" xlink:href="#__RefHeading___Toc952_459134151" text:style-name="Index_20_Link" text:visited-style-name="Index_20_Link">4 REFERÊNCIAS<text:tab/>11</text:a></text:p>
          <text:p text:style-name="P8"><text:a xlink:type="simple" xlink:href="#__RefHeading___Toc954_459134151" text:style-name="Index_20_Link" text:visited-style-name="Index_20_Link">5 ANEXOS<text:tab/>12</text:a></text:p>
          <text:p text:style-name="P8"><text:a xlink:type="simple" xlink:href="#__RefHeading___Toc956_459134151" text:style-name="Index_20_Link" text:visited-style-name="Index_20_Link">INSTRUMENTOS DE AVALIAÇÃO DO ESTÁGIO<text:tab/>13</text:a></text:p>
        </text:index-body>
      </text:table-of-content>
      <text:p text:style-name="Standard"/>
      <text:p text:style-name="P19">&lt;No LibreOffice, esse sumário é gerado de forma automática. Para isso, utilize os Estilos de Formatação Título 1, 2 e 3 nos títulos das seções. Para atualizar o sumário, clique com botão direito no sumário e depois em Atualizar Índice.&gt;</text:p>
      <text:h text:style-name="P23" text:outline-level="1"><text:bookmark-start text:name="__RefHeading___Toc815_459134151"/><office:annotation office:name="__Annotation__1816_459134151" loext:resolved="false"><dc:creator>Autor desconhecido</dc:creator><dc:date>2021-08-31T19:52:30.450980684</dc:date><text:p text:style-name="P34"><text:span text:style-name="T12">Utilize o Estilo de Formatação </text:span><text:span text:style-name="T15">Titulo 1</text:span><text:span text:style-name="T12">, para que o título apareça de forma automática no sumário.</text:span></text:p></office:annotation>1 INTRODUÇÃO (máximo 2 páginas)<office:annotation-end office:name="__Annotation__1816_459134151"/><text:bookmark-end text:name="__RefHeading___Toc815_459134151"/></text:h>
      <text:p text:style-name="Standard"/>
      <text:h text:style-name="Heading_20_2" text:outline-level="2"><text:bookmark-start text:name="__RefHeading___Toc924_459134151"/><office:annotation office:name="__Annotation__1817_459134151" loext:resolved="false"><dc:creator>Autor desconhecido</dc:creator><dc:date>2021-08-31T19:53:23.894012986</dc:date><text:p text:style-name="P34"><text:span text:style-name="T12">Utilize o Estilo de Formatação </text:span><text:span text:style-name="T15">Titulo 2</text:span><text:span text:style-name="T12">, para que o título apareça de forma automática no sumário.</text:span></text:p></office:annotation>1.1 Detalhamento da contextualização técnica<office:annotation-end office:name="__Annotation__1817_459134151"/><text:bookmark-end text:name="__RefHeading___Toc924_459134151"/></text:h>
      <text:p text:style-name="Text_20_body"/>
      <text:p text:style-name="P20">(<office:annotation office:name="__Annotation__1819_459134151" loext:resolved="false"><dc:creator>Autor desconhecido</dc:creator><dc:date>2021-08-31T19:53:52.039546521</dc:date><text:p text:style-name="P34"><text:span text:style-name="T12">Utilize o Estilo de Formatação </text:span><text:span text:style-name="T15">Corpo de Texto</text:span><text:span text:style-name="T12">.</text:span></text:p></office:annotation>Revisão teórica sobre o(s) produto(s), processo(s) e/ou serviço(s) objeto do estágio)<office:annotation-end office:name="__Annotation__1819_459134151"/></text:p>
      <text:p text:style-name="P20"/>
      <text:h text:style-name="P25" text:outline-level="2"><text:bookmark-start text:name="__RefHeading___Toc926_459134151"/>1.2 Apresentação da empresa/instituição <text:bookmark-end text:name="__RefHeading___Toc926_459134151"/></text:h>
      <text:p text:style-name="P33"/>
      <text:p text:style-name="Text_20_body">(Apresentação da empresa / instituição focando na unidade de realização do estágio com breve histórico, área de atuação, segmento, principais produtos/serviços, número de funcionários (diretos e terceirizados)).</text:p>
      <text:h text:style-name="P23" text:outline-level="1"><text:bookmark-start text:name="__RefHeading___Toc928_459134151"/>2 ATIVIDADES DESENVOLVIDAS (máximo 10 páginas)<text:bookmark-end text:name="__RefHeading___Toc928_459134151"/></text:h>
      <text:p text:style-name="Text_20_body"/>
      <text:p text:style-name="Text_20_body">Iniciar esta seção citando e descrevendo o(s) setor(es) da Concedente onde as atividades foram desenvolvidas.</text:p>
      <text:p text:style-name="Text_20_body">O aluno deverá descrever as atividades desenvolvidas no(s) setor(es) em que realizou o estágio na Concedente como colocado no modelo de subtítulo desta seção. Cada atividade desenvolvida será composta da descrição da atividade, sua relevância para o setor, os métodos utilizados e principais resultados obtidos. Devem ser indicadas as referências bibliográficas utilizadas no desenvolvimento de cada uma das atividades (livros, leis, códigos, manuais, normas etc.).</text:p>
      <text:p text:style-name="Text_20_body">As atividades de estágio devem refletir o descrito no PLANO DE ATIVIDADES e, caso tenha alguma alteração, <text:span text:style-name="T8">a</text:span> mesm<text:span text:style-name="T8">a</text:span> deve estar explícit<text:span text:style-name="T8">a</text:span> no Termo Aditivo ao Termo de Compromisso de Estágio.</text:p>
      <text:p text:style-name="Text_20_body"/>
      <text:h text:style-name="Heading_20_2" text:outline-level="2"><text:bookmark-start text:name="__RefHeading___Toc930_459134151"/>2.1 Atividade I<text:bookmark-end text:name="__RefHeading___Toc930_459134151"/></text:h>
      <text:h text:style-name="P27" text:outline-level="3"><text:bookmark-start text:name="__RefHeading___Toc932_459134151"/><office:annotation office:name="__Annotation__1818_459134151" loext:resolved="false"><dc:creator>Autor desconhecido</dc:creator><dc:date>2021-08-31T19:53:36.708956736</dc:date><text:p text:style-name="P34"><text:span text:style-name="T12">Utilize o Estilo de Formatação </text:span><text:span text:style-name="T15">Titulo 3</text:span><text:span text:style-name="T12">, para que o título apareça de forma automática no sumário.</text:span></text:p></office:annotation>2.1.1 Descrição da atividade<office:annotation-end office:name="__Annotation__1818_459134151"/><text:bookmark-end text:name="__RefHeading___Toc932_459134151"/></text:h>
      <text:p text:style-name="P21"/>
      <text:p text:style-name="Text_20_body">Xxxxxxxxx</text:p>
      <text:p text:style-name="Text_20_body"/>
      <text:h text:style-name="Heading_20_3" text:outline-level="3"><text:bookmark-start text:name="__RefHeading___Toc934_459134151"/>2.1.2 Relevância para o setor<text:bookmark-end text:name="__RefHeading___Toc934_459134151"/></text:h>
      <text:p text:style-name="Text_20_body"/>
      <text:p text:style-name="Text_20_body">Xxxxxxxxx</text:p>
      <text:p text:style-name="Text_20_body"/>
      <text:h text:style-name="P26" text:outline-level="2"><text:bookmark-start text:name="__RefHeading___Toc936_459134151"/>2.1.3 Métodos<text:bookmark-end text:name="__RefHeading___Toc936_459134151"/></text:h>
      <text:p text:style-name="Text_20_body"/>
      <text:p text:style-name="Text_20_body"><text:span text:style-name="T7">(</text:span>Descrever os métodos utilizados para desenvolver a atividade: software utilizado; máquinas, equipamentos; frequência de realização; ferramentas de gestão, entre outros).</text:p>
      <text:p text:style-name="Text_20_body"/>
      <text:h text:style-name="Heading_20_3" text:outline-level="3"><text:bookmark-start text:name="__RefHeading___Toc938_459134151"/>2.1.4 Resultados obtidos<text:bookmark-end text:name="__RefHeading___Toc938_459134151"/></text:h>
      <text:p text:style-name="Text_20_body"/>
      <text:p text:style-name="Text_20_body"><text:span text:style-name="T7">(D</text:span>escrever o aprendizado obtido ao desenvolver a atividade. Elencar as atividades acadêmicas relacionadas, ex: disciplina, projeto)</text:p>
      <text:p text:style-name="Text_20_body"><text:soft-page-break/></text:p>
      <text:h text:style-name="P26" text:outline-level="2"><text:bookmark-start text:name="__RefHeading___Toc940_459134151"/>2.<text:span text:style-name="T7">2</text:span> Atividade I<text:span text:style-name="T7">I</text:span><text:bookmark-end text:name="__RefHeading___Toc940_459134151"/></text:h>
      <text:h text:style-name="P27" text:outline-level="3"><text:bookmark-start text:name="__RefHeading___Toc942_459134151"/>2.1.1 Descrição da atividade<text:bookmark-end text:name="__RefHeading___Toc942_459134151"/></text:h>
      <text:p text:style-name="P21"/>
      <text:p text:style-name="P21">Xxxxxxxxx</text:p>
      <text:p text:style-name="P21"/>
      <text:h text:style-name="P27" text:outline-level="3"><text:bookmark-start text:name="__RefHeading___Toc944_459134151"/>2.1.2 Relevância para o setor<text:bookmark-end text:name="__RefHeading___Toc944_459134151"/></text:h>
      <text:p text:style-name="P21"/>
      <text:p text:style-name="P21">Xxxxxxxxx</text:p>
      <text:p text:style-name="P21"/>
      <text:h text:style-name="P26" text:outline-level="2"><text:bookmark-start text:name="__RefHeading___Toc946_459134151"/>2.1.3 Métodos<text:bookmark-end text:name="__RefHeading___Toc946_459134151"/></text:h>
      <text:p text:style-name="P21"/>
      <text:p text:style-name="P22">Xxxxxxxxx</text:p>
      <text:p text:style-name="P21"/>
      <text:h text:style-name="P27" text:outline-level="3"><text:bookmark-start text:name="__RefHeading___Toc948_459134151"/>2.1.4 Resultados obtidos<text:bookmark-end text:name="__RefHeading___Toc948_459134151"/></text:h>
      <text:p text:style-name="P21"/>
      <text:p text:style-name="P21">Xxxxxxxxx</text:p>
      <text:p text:style-name="P21"/>
      <text:h text:style-name="P23" text:outline-level="1"><text:bookmark-start text:name="__RefHeading___Toc950_459134151"/>3 CONCLUSÕES (máximo 1 página)<text:bookmark-end text:name="__RefHeading___Toc950_459134151"/></text:h>
      <text:p text:style-name="P21"/>
      <text:p text:style-name="P21">Neste item o aluno deverá realizar uma análise crítica do estágio em termos de contribuição para a sua formação profissional, assim como uma avaliação comparativa com sua visão prévia, explicitada no último parágrafo da Introdução (Sua percepção, ao final do estágio, é concordante ou não com suas expectativas?).</text:p>
      <text:p text:style-name="P21">Apresentar a relevância do estágio supervisionado em sua formação profissional/pessoal, a concordância e contribuição dos conteúdos teórico e prático à atuação do estagiário na empresa. Devem aparecer comentários, em sentido construtivo, da adequação da estrutura do curso à vivência prática na empresa.</text:p>
      <text:p text:style-name="P21"/>
      <text:h text:style-name="P23" text:outline-level="1"><text:bookmark-start text:name="__RefHeading___Toc952_459134151"/>4 REFERÊNCIAS<text:bookmark-end text:name="__RefHeading___Toc952_459134151"/></text:h>
      <text:p text:style-name="P21"/>
      <text:p text:style-name="Standard">A disposição das referências deve seguir as normas vigentes do Manual de Normalização de Monografias, Dissertações e Teses UFVJM. <text:span text:style-name="T11">Abaixo alguns exemplos de formatação de referências.</text:span></text:p>
      <text:p text:style-name="P21"/>
      <text:p text:style-name="Standard"><office:annotation office:name="__Annotation__1172_459134151" loext:resolved="false"><dc:creator>Autor desconhecido</dc:creator><dc:date>2021-08-31T19:38:57.639998104</dc:date><text:p text:style-name="P34"><text:span text:style-name="T12">Exemplo de referência de um site.</text:span></text:p></office:annotation>ETSnet. Toefl on line: Test of English as a foreign language. Disponível em: http://</text:p>
      <text:p text:style-name="Standard">www.toefl .org. Acesso em: 19 maio 1998.<office:annotation-end office:name="__Annotation__1172_459134151"/></text:p>
      <text:p text:style-name="Standard"/>
      <text:p text:style-name="Standard"><office:annotation office:name="__Annotation__1171_459134151" loext:resolved="false"><dc:creator>Autor desconhecido</dc:creator><dc:date>2021-08-31T19:38:28.526230676</dc:date><text:p text:style-name="P34"><text:span text:style-name="T12">Exemplo de referência de um trabalho publicado em congresso</text:span></text:p></office:annotation>BRAYNER, A. R. A.; MEDEIROS, C. B. Incorporação do tempo em SGBD orientado a objetos. In: SIMPÓSIO BRASILEIRO DE BANCO DE DADOS, 9., 1994, São Paulo. <text:span text:style-name="T3">Anais</text:span> […]. São Paulo: USP, 1994. p. 16-29.<office:annotation-end office:name="__Annotation__1171_459134151"/></text:p>
      <text:p text:style-name="Standard"/>
      <text:p text:style-name="Standard"><office:annotation office:name="__Annotation__1186_459134151" loext:resolved="false"><dc:creator>Autor desconhecido</dc:creator><dc:date>2021-08-31T19:40:28.901509586</dc:date><text:p text:style-name="P34"><text:span text:style-name="T12">Exemplo de referência de artigo publicado em periódico científico</text:span></text:p></office:annotation>LELIS, Viviane Gomes et al. Aceitabilidade sensorial de doce de leite de diferentes</text:p>
      <text:p text:style-name="Standard">sabores. Revista do Instituto de Laticínios Cândido Tostes, Juiz de Fora, v. 59, n. 339,</text:p>
      <text:p text:style-name="Standard">p. 324-327, jan. 2004.<office:annotation-end office:name="__Annotation__1186_459134151"/></text:p>
      <text:p text:style-name="Standard"/>
      <text:p text:style-name="Standard"><office:annotation office:name="__Annotation__1173_459134151" loext:resolved="false"><dc:creator>Autor desconhecido</dc:creator><dc:date>2021-08-31T19:39:13.959143910</dc:date><text:p text:style-name="P34"><text:span text:style-name="T12">Exemplo de referência de uma matéria em jornal ou revista em meio eletrônico.</text:span></text:p></office:annotation>FERNANDES, A.; CUNHA, J. P. Embraer não resistiria sozinha, diz especialista. <text:span text:style-name="T3">Folha de S. Paulo</text:span>, São Paulo, 06 jul. 2018. Mercado. Disponível em: https://www1.folha.uol.com.br/mercado/2018/07/embraer-nao-resistiria-sozinha-diz-especialista.shtml. Acesso em: 6 jul. 2018.<office:annotation-end office:name="__Annotation__1173_459134151"/></text:p>
      <text:p text:style-name="Standard"/>
      <text:h text:style-name="P23" text:outline-level="1"><text:bookmark-start text:name="__RefHeading___Toc954_459134151"/>5 ANEXOS<text:bookmark-end text:name="__RefHeading___Toc954_459134151"/></text:h>
      <text:p text:style-name="Text_20_body">Exemplos: premiações, certificados de capacitação interna, participação em eventos, entre outros.</text:p>
      <text:p text:style-name="Text_20_body"/>
      <text:h text:style-name="P24" text:outline-level="1"><text:bookmark-start text:name="__RefHeading___Toc956_459134151"/>INSTRUMENTOS DE AVALIAÇÃO DO ESTÁGIO<text:bookmark-end text:name="__RefHeading___Toc956_459134151"/></text:h>
      <text:p text:style-name="Text_20_body"/>
      <text:p text:style-name="Text_20_body">Avaliação do Relatório de Estágio Curricular Supervisionado do discente ____________________________________ apresentado à Coordenação de Estágio do Curso de <text:span text:style-name="T9">Engenharia Mecânica</text:span> da Universidade Federal dos Vales do Jequitinhonha e Mucuri.</text:p>
      <text:p text:style-name="Text_20_body"/>
      <text:p text:style-name="P12">Tabela 1: Avaliação do professor orientador ou banca avaliadora</text:p>
      <table:table table:name="Tabela1" table:style-name="Tabela1">
        <table:table-column table:style-name="Tabela1.A"/>
        <table:table-column table:style-name="Tabela1.B"/>
        <table:table-row table:style-name="TableLine94156102111584">
          <table:table-cell table:style-name="Tabela1.A1" office:value-type="string">
            <text:p text:style-name="P15">Avaliação</text:p>
          </table:table-cell>
          <table:table-cell table:style-name="Tabela1.B1" office:value-type="string">
            <text:p text:style-name="P16">CONCEITO</text:p>
            <text:p text:style-name="P16">(satisfatório/insatisfatório/não aplicável)</text:p>
          </table:table-cell>
        </table:table-row>
        <table:table-row table:style-name="TableLine94156119404224">
          <table:table-cell table:style-name="Tabela1.A6" office:value-type="string">
            <text:p text:style-name="Standard">1. Adequação ao modelo de Relatório de Estágio, clareza do texto, adequação às normas cultas da linguagem e conteúdo.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94156193556752">
          <table:table-cell table:style-name="Tabela1.A5" office:value-type="string">
            <text:p text:style-name="Standard">2. Coerência entre o Plano de Estágio e as atividades executadas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94156028692768">
          <table:table-cell table:style-name="Tabela1.A6" office:value-type="string">
            <text:p text:style-name="Standard">3. Apresentação do(s) relatório(s) parcial(is) (quando aplicável)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94156141095552">
          <table:table-cell table:style-name="Tabela1.A5" office:value-type="string">
            <text:p text:style-name="Standard">4. Avaliação do Supervisor da Concedente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94156219719312">
          <table:table-cell table:style-name="Tabela1.A6" office:value-type="string">
            <text:p text:style-name="Standard">5. Apresentação oral (quando aplicável)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94156261044112">
          <table:table-cell table:style-name="Tabela1.A7" table:number-columns-spanned="2" office:value-type="string">
            <text:p text:style-name="Standard"><text:span text:style-name="T10">Obs</text:span>.: Para a aprovação, todos os itens devem ser avaliados como “<text:span text:style-name="T10">satisfatório</text:span>”.</text:p>
            <text:p text:style-name="Standard">( <text:s text:c="2"/>) Aprovado<text:tab/><text:tab/>( <text:s text:c="2"/>) Reprovado<text:tab/>Data: ___/___/______</text:p>
          </table:table-cell>
          <table:covered-table-cell/>
        </table:table-row>
        <table:table-row table:style-name="TableLine94156141256736">
          <table:table-cell table:style-name="Tabela1.A8" table:number-columns-spanned="2" office:value-type="string">
            <text:p text:style-name="P17">Comentários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Text_20_body"/>
      <text:p text:style-name="P11">Declaramos que os Instrumentos de Avaliação de Estágio foram elaborados pelo Supervisor da Concedente (ANEXO D), e pelo Professor Orientador em conjunto com a Banca Avaliadora (caso aplicável) na Tabela 1. O Discente Estagiário declara ciência das informações dos Instrumentos de Avaliação de Estágio.</text:p>
      <text:p text:style-name="Text_20_body"/>
      <text:p text:style-name="Text_20_body"/>
      <text:p text:style-name="P12">_________________________________________________</text:p>
      <text:p text:style-name="P12"><office:annotation office:name="__Annotation__2824_459134151" loext:resolved="false"><dc:creator>Autor desconhecido</dc:creator><dc:date>2021-08-31T20:11:20.258772834</dc:date><text:p text:style-name="P34"><text:span text:style-name="T12">Substitua pelo nome completo do seu professor orientador de estágio.</text:span></text:p></office:annotation>Nome completo do Professor Orientador de Estágio<office:annotation-end office:name="__Annotation__2824_459134151"/></text:p>
      <text:p text:style-name="P12">Professor Orientador de Estágio Curricular Supervisionado (UFVJM)</text:p>
      <text:p text:style-name="Text_20_body"/>
      <text:p text:style-name="Text_20_body"/>
      <text:p text:style-name="Text_20_body"/>
      <text:p text:style-name="P12"><office:annotation office:name="__Annotation__3793_459134151" loext:resolved="false"><dc:creator>Autor desconhecido</dc:creator><dc:date>2021-08-31T20:13:40.524075899</dc:date><text:p text:style-name="P35"><text:span text:style-name="T13">IMPORTANTE: </text:span><text:span text:style-name="T14">Uma vez gerado o pdf e assinado eletronicamente, ele não deve ser modificado ou anexado a outro pdf! Caso contrário as assinaturas perderão a validade.</text:span></text:p></office:annotation>_______________________________________________<office:annotation-end office:name="__Annotation__3793_459134151"/></text:p>
      <text:p text:style-name="P12"><office:annotation office:name="__Annotation__2825_459134151" loext:resolved="false"><dc:creator>Autor desconhecido</dc:creator><dc:date>2021-08-31T20:11:47.807443761</dc:date><text:p text:style-name="P34"><text:span text:style-name="T12">Substitua pelo seu nome completo.</text:span></text:p></office:annotation>Nome completo do discente<office:annotation-end office:name="__Annotation__2825_459134151"/></text:p>
      <text:p text:style-name="P12">Estagiári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rlito" svg:font-family="Carlito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text-indent="0cm" style:auto-text-indent="false" style:page-number="auto" fo:background-color="transparent"/>
      <style:text-properties style:font-name="Liberation Serif1" fo:font-family="'Liberation Serif'" style:font-style-name="Regular" style:font-family-generic="roman" style:font-pitch="variable" officeooo:rsid="00058e5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cm" style:auto-text-indent="false" fo:background-color="transparent"/>
      <style:text-properties style:font-name="Liberation Serif1" fo:font-family="'Liberation Serif'" style:font-style-name="Regular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fo:text-transform="uppercase" style:font-name="Liberation Serif1" fo:font-family="'Liberation Serif'" style:font-style-name="Regular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line-height="150%" style:page-number="auto"/>
      <style:text-properties style:font-name="Liberation Serif1" fo:font-family="'Liberation Serif'" style:font-style-name="Regular" style:font-family-generic="roman" style:font-pitch="variable" fo:font-size="12pt" fo:font-weight="normal" style:font-size-asian="12pt" style:font-weight-asian="bold" style:font-size-complex="12pt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line-height="150%" fo:text-indent="0cm" style:auto-text-indent="false"/>
      <style:text-properties style:font-name="Liberation Serif" fo:font-family="'Liberation Serif'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100%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cm" fo:margin-right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</office:styles>
  <office:automatic-styles>
    <style:style style:name="MP1" style:family="paragraph" style:parent-style-name="Header">
      <style:text-properties style:font-name="Carlito" officeooo:rsid="00058e58" officeooo:paragraph-rsid="001afa89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officeooo:rsid="00058e58" officeooo:paragraph-rsid="0031eece"/>
    </style:style>
    <style:style style:name="M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31eece" style:font-weight-asian="bold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31eece" style:font-weight-asian="bold" style:font-weight-complex="bold"/>
    </style:style>
    <style:style style:name="MP6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weight="bold" officeooo:rsid="00058e58" officeooo:paragraph-rsid="0031eece" style:font-weight-asian="bold" style:font-weight-complex="bold"/>
    </style:style>
    <style:style style:name="MP7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officeooo:rsid="00058e58" officeooo:paragraph-rsid="0031eec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><text:page-number text:select-page="current">14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char" svg:y="-0.009cm" svg:width="2.499cm" svg:height="2.51cm" draw:z-index="0"><draw:image xlink:href="Pictures/10000000000006D3000006BD32D208CF37947BAF.png" xlink:type="simple" xlink:show="embed" xlink:actuate="onLoad" draw:mime-type="image/png"/></draw:frame></text:p>
        <text:p text:style-name="MP4"/>
        <text:p text:style-name="MP5"/>
        <text:p text:style-name="MP5"/>
        <text:p text:style-name="MP5"/>
        <text:p text:style-name="MP6">MINISTÉRIO DA EDUCAÇÃO</text:p>
        <text:p text:style-name="MP7">UNIVERSIDADE FEDERAL DOS VALES DO JEQUITINHONHA E MUCURI</text:p>
      </style:head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4T08:05:35.009073924</meta:creation-date>
    <dc:date>2021-08-31T20:15:41.332617675</dc:date>
    <meta:editing-duration>PT2H59M37S</meta:editing-duration>
    <meta:editing-cycles>50</meta:editing-cycles>
    <meta:generator>LibreOffice/7.1.5.2$Linux_X86_64 LibreOffice_project/c18cfcb0f8824ad4ef2fc2ec0bd004713f8a9d14</meta:generator>
    <meta:document-statistic meta:table-count="1" meta:image-count="1" meta:object-count="0" meta:page-count="11" meta:paragraph-count="119" meta:word-count="969" meta:character-count="7413" meta:non-whitespace-character-count="6545"/>
  </office:meta>
</office:document-meta>
</file>